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oon op Zand - aanvraag omgevingsvergunning - uitbreiden van de woning door middel van een uitbouw over twee bouwlagen, het wijzigen van de gevel en het plaatsen van zonnepanelen op de garage en de woning - Driestapelenstoel 9,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last-al">
            <text:span text:style-name="nadrukondlijn">
              <text:span text:style-name="nadrukondlijn">Kaatsheuvel</text:span>:</text:span>
          </text:p>
            <text:list text:style-name="id1-3-2-1-1-3">
              <text:list-item text:style-override="id1-3-2-1-1-3-1">
                <text:number>-</text:number>
                <text:p text:style-name="al">Driestapelenstoel 9, 5171 VK: het uitbreiden van de woning door middel van een uitbouw over twee bouwlagen, het wijzigen van de gevel en het plaatsen van zonnepanelen op de garage en de woning (20201001 ontvangen 05-01-2020)</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dc:language>nl</dc:language>
    <meta:user-defined meta:name="OVERHEID.EPSG28992/DC.spatial">129362 407598</meta:user-defined>
    <meta:user-defined meta:name="DC.title">Gemeente Loon op Zand - aanvraag omgevingsvergunning - uitbreiden van de woning door middel van een uitbouw over twee bouwlagen, het wijzigen van de gevel en het plaatsen van zonnepanelen op de garage en de woning - Driestapelenstoel 9, Kaatsheuvel</meta:user-defined>
    <meta:user-defined meta:name="OVERHEID.PostcodeHuisnummer/OVERHEIDop.postcodeHuisnummer">5171VK 9</meta:user-defined>
    <meta:user-defined meta:name="OVERHEIDop.straatnaam">Driestapelenstoel</meta:user-defined>
    <meta:user-defined meta:name="OVERHEIDop.woonplaats">Kaatsheuvel</meta:user-defined>
    <meta:user-defined meta:name="DCTERMS.W3CDTF/DCTERMS.available">2020-01-15</meta:user-defined>
    <meta:user-defined meta:name="DCTERMS.W3CDTF/OVERHEIDop.jaargang">2020</meta:user-defined>
    <meta:user-defined meta:name="OVERHEIDop.publicationIssue">11146</meta:user-defined>
    <meta:user-defined meta:name="OVERHEIDop.GmbID/DC.identifier">gmb-2020-11146</meta:user-defined>
    <meta:user-defined meta:name="OVERHEIDop.versieInformatie"/>
  </office:meta>
</office:document-meta>
</file>