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1735 voor een integrale evenementenvergunning : C het organiseren van Foodfestival Stoer Voer van 22 t/m 24 mei 2020, op locatie G.J. van Heekpa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4 472303</meta:user-defined>
    <meta:user-defined meta:name="DC.title">Kennisgeving besluit op aanvraag integrale evenementenvergunning  G.J. van Heekpark</meta:user-defined>
    <meta:user-defined meta:name="OVERHEID.PostcodeHuisnummer/OVERHEIDop.postcodeHuisnummer">7522AP 14</meta:user-defined>
    <meta:user-defined meta:name="OVERHEIDop.straatnaam">Minister De Savornin Lohmanlaan</meta:user-defined>
    <meta:user-defined meta:name="OVERHEIDop.woonplaats">Ensch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59</meta:user-defined>
    <meta:user-defined meta:name="OVERHEIDop.GmbID/DC.identifier">gmb-2020-111459</meta:user-defined>
    <meta:user-defined meta:name="OVERHEIDop.versieInformatie"/>
  </office:meta>
</office:document-meta>
</file>