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WB0198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horbeckelaan 26, 4708 LX Roosendaal</text:p>
            <text:p text:style-name="tussenkopcur">Omschrijving : Omgevingsvergunning voor het in strijd handelen met het bestemmingsplan d.m.v. het realiseren van een overkapping</text:p>
            <text:p text:style-name="tussenkopcur">Registratienummer : 2020WB0198</text:p>
            <text:p text:style-name="tussenkopcur">Publicatiedatum : 1-5-2020</text:p>
            <text:p text:style-name="tussenkopcur">Datum besluit verzonden : 6-4-2020</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11455</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455</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455</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8549.402 392515.16</meta:user-defined>
    <meta:user-defined meta:name="DC.title">2020WB0198 Verleende Omgevingsvergunning Reguliere procedure</meta:user-defined>
    <meta:user-defined meta:name="OVERHEID.PostcodeHuisnummer/OVERHEIDop.postcodeHuisnummer">4708LX 26</meta:user-defined>
    <meta:user-defined meta:name="OVERHEIDop.straatnaam">Thorbeckelaan</meta:user-defined>
    <meta:user-defined meta:name="OVERHEIDop.woonplaats">Roosendaal</meta:user-defined>
    <meta:user-defined meta:name="DCTERMS.W3CDTF/DCTERMS.available">2020-05-01</meta:user-defined>
    <meta:user-defined meta:name="DCTERMS.W3CDTF/OVERHEIDop.jaargang">2020</meta:user-defined>
    <meta:user-defined meta:name="OVERHEIDop.publicationIssue">111455</meta:user-defined>
    <meta:user-defined meta:name="OVERHEIDop.GmbID/DC.identifier">gmb-2020-111455</meta:user-defined>
    <meta:user-defined meta:name="OVERHEIDop.versieInformatie"/>
  </office:meta>
</office:document-meta>
</file>