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nieuwe bestemmingspl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hebben de volgende bestemmingsplannen in voorbereiding:</text:p>
            <text:p text:style-name="common-al"/>
            <text:p text:style-name="common-al">- Hoogezand, Kalkwijk 34A </text:p>
            <text:p text:style-name="common-al">Het bestemmingsplan maakt de bouw van één woning mogelijk</text:p>
            <text:p text:style-name="common-al">- Verzamelbestemmingsplan 2020-1</text:p>
            <text:p text:style-name="common-al">In het bestemmingsplan worden de volgende verleende omgevingsvergunningen verwerkt: Froombosch Hoofdweg 101, Harkstede Hoofdweg 4, Hellum Hoofdweg 25, Muntendam Middenweg 52 en  Slochteren Hoofdweg 271</text:p>
            <text:p text:style-name="common-al"/>
            <text:p text:style-name="last-al">Op dit moment worden nog geen stukken ter inzage gelegd. Later worden in het kader van de bestemmingsplanprocedure de stukken wel ter inzage gelegd. U krijgt dan ook de mogelijkheid om te reageren. Wanneer de verschillende plannen ter inzage worden gelegd, wordt bekendgemaakt in de Staatscourant, in de Regiokrant en op de gemeentelijk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45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5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5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DCTERMS.abstract">Vooraankondiging bestemmingsplannen in voorbereiding: bestemmingsplan Hoogezand, Kalkwijk 34A en verzamelbestemmingsplan 2020-1</meta:user-defined>
    <dc:language>nl</dc:language>
    <meta:user-defined meta:name="OVERHEID.Gemeente/DC.spatial">Midden-Groningen</meta:user-defined>
    <meta:user-defined meta:name="DC.title">Vooraankondiging nieuwe bestemmingsplann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51</meta:user-defined>
    <meta:user-defined meta:name="OVERHEIDop.GmbID/DC.identifier">gmb-2020-111451</meta:user-defined>
    <meta:user-defined meta:name="OVERHEIDop.versieInformatie"/>
  </office:meta>
</office:document-meta>
</file>