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6">
      <text:list-level-style-bullet text:bullet-char="•" text:level="1">
        <style:list-level-properties text:min-label-width="10mm"/>
      </text:list-level-style-bullet>
    </text:list-style>
    <text:list-style style:name="id1-3-2-2-5-14-7">
      <text:list-level-style-bullet text:bullet-char="•" text:level="1">
        <style:list-level-properties text:min-label-width="10mm"/>
      </text:list-level-style-bullet>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5-1-1">
      <style:table-column-properties style:rel-column-width="30*"/>
    </style:style>
    <style:style style:family="table-column" style:parent-style-name="colspec" style:name="id1-3-2-2-6-5-1-2">
      <style:table-column-properties style:rel-column-width="30*"/>
    </style:style>
    <style:style style:family="table-column" style:parent-style-name="colspec" style:name="id1-3-2-2-6-5-1-3">
      <style:table-column-properties style:rel-column-width="30*"/>
    </style:style>
    <text:list-style style:name="id1-3-2-2-6-5-1-4-2-2-1">
      <text:list-level-style-bullet text:bullet-char="•" text:level="1">
        <style:list-level-properties text:min-label-width="10mm"/>
      </text:list-level-style-bullet>
    </text:list-style>
    <text:list-style style:name="id1-3-2-2-6-5-1-4-2-2-1-1">
      <text:list-level-style-bullet text:bullet-char="•" text:level="1">
        <style:list-level-properties text:min-label-width="10mm"/>
      </text:list-level-style-bullet>
    </text:list-style>
    <text:list-style style:name="id1-3-2-2-6-5-1-4-2-2-1-2">
      <text:list-level-style-bullet text:bullet-char="•" text:level="1">
        <style:list-level-properties text:min-label-width="10mm"/>
      </text:list-level-style-bullet>
    </text:list-style>
    <text:list-style style:name="id1-3-2-2-6-5-1-4-2-2-1-3">
      <text:list-level-style-bullet text:bullet-char="•" text:level="1">
        <style:list-level-properties text:min-label-width="10mm"/>
      </text:list-level-style-bullet>
    </text:list-style>
    <text:list-style style:name="id1-3-2-2-6-5-1-4-2-3-1">
      <text:list-level-style-bullet text:bullet-char="•" text:level="1">
        <style:list-level-properties text:min-label-width="10mm"/>
      </text:list-level-style-bullet>
    </text:list-style>
    <text:list-style style:name="id1-3-2-2-6-5-1-4-2-3-1-1">
      <text:list-level-style-bullet text:bullet-char="•" text:level="1">
        <style:list-level-properties text:min-label-width="10mm"/>
      </text:list-level-style-bullet>
    </text:list-style>
    <text:list-style style:name="id1-3-2-2-6-5-1-4-2-3-1-2">
      <text:list-level-style-bullet text:bullet-char="•" text:level="1">
        <style:list-level-properties text:min-label-width="10mm"/>
      </text:list-level-style-bullet>
    </text:list-style>
    <text:list-style style:name="id1-3-2-2-6-5-1-4-3-2-1">
      <text:list-level-style-bullet text:bullet-char="•" text:level="1">
        <style:list-level-properties text:min-label-width="10mm"/>
      </text:list-level-style-bullet>
    </text:list-style>
    <text:list-style style:name="id1-3-2-2-6-5-1-4-3-2-1-1">
      <text:list-level-style-bullet text:bullet-char="•" text:level="1">
        <style:list-level-properties text:min-label-width="10mm"/>
      </text:list-level-style-bullet>
    </text:list-style>
    <text:list-style style:name="id1-3-2-2-6-5-1-4-3-2-1-2">
      <text:list-level-style-bullet text:bullet-char="•" text:level="1">
        <style:list-level-properties text:min-label-width="10mm"/>
      </text:list-level-style-bullet>
    </text:list-style>
    <text:list-style style:name="id1-3-2-2-6-5-1-4-3-3-1">
      <text:list-level-style-bullet text:bullet-char="•" text:level="1">
        <style:list-level-properties text:min-label-width="10mm"/>
      </text:list-level-style-bullet>
    </text:list-style>
    <text:list-style style:name="id1-3-2-2-6-5-1-4-3-3-1-1">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Altena houdende regels omtrent woonoverlast (Beleid Wet aanpak woonoverlast Altena) </text:p>
      <text:section text:name="regeling_id1-3-2" text:style-name="regeling">
        <text:section text:name="aanhef_id1-3-2-1" text:style-name="aanhef">
          <text:section text:name="preambule_id1-3-2-1-1" text:style-name="preambule">
            <text:p text:style-name="al">De burgemeester van Altena</text:p>
            <text:p text:style-name="al">Gelet op </text:p>
            <text:list text:style-name="id1-3-2-1-1-3">
              <text:list-item text:style-override="id1-3-2-1-1-3-1">
                <text:number>•</text:number>
                <text:p text:style-name="al">artikel 151d van de Gemeentewet en artikel 2:79 van de APV; </text:p>
              </text:list-item>
              <text:list-item text:style-override="id1-3-2-1-1-3-2">
                <text:number>•</text:number>
                <text:p text:style-name="al">artikel 174a van de Gemeentewet.</text:p>
              </text:list-item>
              <text:list-item text:style-override="id1-3-2-1-1-3-3">
                <text:number>•</text:number>
                <text:p text:style-name="al">artikel 4:81 van de Algemene wet bestuursrecht; </text:p>
              </text:list-item>
            </text:list>
            <text:p text:style-name="al"/>
            <text:p text:style-name="al">Overwegende </text:p>
            <text:list text:style-name="id1-3-2-1-1-6">
              <text:list-item text:style-override="id1-3-2-1-1-6-1">
                <text:number>•</text:number>
                <text:p text:style-name="al">dat het in verband met een efficiënte en eenduidige afdoening van de bevoegdheid in geval van woonoverlast gewenst is over te gaan tot vaststelling van beleidsregels; </text:p>
              </text:list-item>
              <text:list-item text:style-override="id1-3-2-1-1-6-2">
                <text:number>•</text:number>
                <text:p text:style-name="al">dat beleidsregels een goed instrument vormen om duidelijkheid en evenredigheid te creëren bij de toepassing van de bevoegdheid om bij woonoverlast op te treden. </text:p>
              </text:list-item>
            </text:list>
            <text:p text:style-name="al"/>
            <text:p text:style-name="al">Besluit:</text:p>
            <text:p text:style-name="al">Vast te stellen het navolgende “Beleid Wet aanpak Woonoverlast gemeente Altena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In de gemeente Altena zijn er inwoners die woonoverlast ervaren. Hierbij kan gedacht worden aan vervuilde woningen en/of tuinen, vervuiling van dieren of geluidsoverlast. Het kan hierbij om zowel strafbare- als niet strafbare feiten gaan. Ernstige overlast kan bij inwoners naast het verminderde woonplezier ook het gevoel van veiligheid bedreigen. Bij woonoverlast gaat het vooral om overlast tussen buurtbewoners onderling, vaak als gevolg van botsende leefstijlen. </text:p>
            <text:p text:style-name="al"/>
            <text:p text:style-name="al">Sinds 1 juli 2017 is artikel 151d Gemeentewet van kracht. De burgemeester kan een last onder dwangsom of bestuursdwang opleggen bij langdurige en ernstige woonoverlast. De burgemeester kan bij deze lasten ook (gedrags)aanwijzingen geven aan de overtreder. Deze bevoegdheid van de burgemeester is een uiterst middel. Het kan pas worden ingezet als eerdere pogingen tot het beëindigen van de overlast met de overtreder van de koop- of huurwoning of erf niet tot resultaat hebben geleid. Deze bevoegdheid heeft de gemeenteraad in artikel 2:79 van de Algemene Plaatselijke Verordening Altena (hierna: APV) opgenomen. </text:p>
            <text:p text:style-name="al"/>
            <text:p text:style-name="al">Indien bovenstaande beleidsinstrumenten de woonoverlast niet positief beïnvloedt of er kan geen gebruik worden gemaakt van artikel 2:79 APV heeft de burgemeester nog de bevoegdheid om de woning of ruimte op basis van artikel 174a Gemeentewet te sluiten. </text:p>
            <text:p text:style-name="al"/>
            <text:p text:style-name="al">Met deze beleidsregel voorziet de gemeente Altena in een nadere invulling van de wetsartikelen. Binnen het district de Baronie worden dezelfde uitgangspunten op woonoverlast gehanteerd. </text:p>
            <text:p text:style-name="al"/>
            <text:p text:style-name="al">De wetgever heeft de term ‘ernstige woonoverlast’ niet nader gedefinieerd en vooral beschreven aan de hand van voorbeelden van gedragingen die te kwalificeren zijn als (ernstige) woonoverlast. Het betreft daarmee een enigszins vaag containerbegrip met (in beginsel) een ruim toepassingsbereik. Vanwege het context gebonden karakter ervan is het onmogelijk om alle potentiële situaties van ernstige overlast op voorhand op te sommen. Ditzelfde geldt voor de wijze waarop situaties van ernstige overlast met toepassing van de bestuursdwangbevoegdheid van artikel 151d Gemeentewet effectief kunnen worden aangepakt; ook dit vergt steeds een maatwerkoplossing die zo goed mogelijk aansluit bij de individuele kenmerken en omstandigheden van het geval. </text:p>
            <text:p text:style-name="al"/>
            <text:p text:style-name="al">In deze beleidsregel staat om die reden in hoofdlijnen beschreven in welke gevallen en onder welke voorwaarden de burgemeester gebruik zal maken van het opleggen van de bestuursrechtelijke herstelsanctie van de gedragsaanwijzing van artikel 151d of sluiting op grond van artikel 174a Gemeentewet. Ter verduidelijking van de te hanteren bestuurlijke gedragslijn beschrijft de beleidsregel daartoe eerst enige achtergrond bij de bevoegdheid van de artikelen 151d en 174a Gemeentewet. Vervolgens wordt het procedurele kader geschetst waarbinnen de burgemeester een afweging zal maken of en zo ja, op welke wijze de bevoegdheid tot het geven van een gedragsaanwijzing of de sluiting wordt toegepast en een concrete invulling krijgt.</text:p>
            <text:p text:style-name="al"/>
            <text:p text:style-name="al">De beleidsregel beoogt bij te dragen aan verduidelijking van de in artikel 151d Gemeentewet en artikel 2:79, eerste lid, van de APV opgenomen zorgplicht van inwoners om geen ernstige hinder voor omwonenden te veroorzaken enerzijds en het vereiste van voorzienbaarheid, of te wel de mogelijkheid voor burgers om hun gedrag op de in artikel 2:79, eerste lid, van de APV opgenomen zorgplicht af te stemmen en aldus bestuursrechtelijk ingrijpen van de burgemeester op grond van artikel 151d Gemeentewet te voorkomen, anderzijds. Van groot belang is dat de bevoegdheid van de burgemeester tot het geven van een gedragsaanwijzing pas aan de orde is, indien de geconstateerde “ernstige en herhaaldelijke woonoverlast” niet op een andere geschikte wijze kan worden bestreden (artikel 151d, tweede lid, Gemeentewet).</text:p>
            <text:p text:style-name="al"/>
            <text:p text:style-name="al">Daarnaast gaat de beleidsregel in op de bevoegdheid van de burgemeester om een woning of niet voor het publiek toegankelijk lokaal te sluiten op grond van artikel 174a Gemeentewet. </text:p>
            <text:p text:style-name="al"/>
            <text:p text:style-name="al">Gelet op het karakter van deze beleidsregel, kan in bijzondere omstandigheden via de inherente afwijkingsbevoegdheid van artikel 4:84 Awb worden afgeweken van de in deze beleidsregel beschreven gedragslijn. Tenslotte is bij de toepassing van deze beleidsregel van belang te onderkennen dat artikel 151d Gemeentewet een nieuwe bevoegdheid creëert; ten tijde van de vaststelling van deze beleidsregel bestaat met andere woorden nog geen bestendige, vaste bestuurlijke gedragslijn. </text:p>
          </text:section>
          <text:section text:name="artikel_id1-3-2-2-2" text:style-name="artikel">
            <text:p text:style-name="artikel_kop_titel"><text:span text:style-name="artikel_kop_label"/> <text:span text:style-name="artikel_kop_nr">2.</text:span> Juridisch Kader</text:p>
            <text:p text:style-name="al"/>
            <text:p text:style-name="al">
            <text:span text:style-name="nadrukvet">Artikel 151d Gemeentewet</text:span>
          </text:p>
            <text:list text:style-name="id1-3-2-2-2-4">
              <text:list-item text:style-override="id1-3-2-2-2-4-1">
                <text:number>1.</text:number>
                <text:p text:style-name="al">De raad kan bij verordening bepalen dat degene die een woning of een bij die woning behorend erf gebruikt of tegen betaling in gebruik geeft aan een persoon die niet als ingezetene met een adres in de gemeente in de BRP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4-2">
                <text:number>2.</text:number>
                <text:p text:style-name="al">De in artikel 125 (Gemeentewet), eerste lid, bedoelde bevoegdheid tot oplegging van een last onder bestuursdwang wegens overtreding van het in het eerste lid bedoelde voorschrift wordt uitgeoefend door de burgemeester. De burgemeester oefent de bevoegdheid uit die de raad in de verordening heeft vastgelegd en slechts indien de ernstige en herhaaldelijke hinder niet op een andere geschikte wijze kan worden tegengegaan.</text:p>
              </text:list-item>
              <text:list-item text:style-override="id1-3-2-2-2-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6,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p text:style-name="al">Zoals in het nieuwe wetsartikel wordt aangegeven dient de raad bij verordening te bepalen dat gebruik mag worden gebruikt van deze bevoegdheid. De gemeente Altena heeft zodoende onderstaand artikel opgenomen in de APV.</text:p>
            <text:p text:style-name="al"/>
            <text:p text:style-name="al">
            <text:span text:style-name="nadrukvet">Artikel 174a Gemeentewet:</text:span>
          </text:p>
            <text:list text:style-name="id1-3-2-2-2-9">
              <text:list-item text:style-override="id1-3-2-2-2-9-1">
                <text:number>1.</text:number>
                <text:p text:style-name="al">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list-item>
              <text:list-item text:style-override="id1-3-2-2-2-9-2">
                <text:number>2.</text:number>
                <text:p text:style-name="al">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zijn dat betrokkene de woning, het lokaal of het erf ten aanzien waarvan hij rechthebbende is eveneens op een zodanige wijze zal gebruiken of doen gebruiken.</text:p>
              </text:list-item>
              <text:list-item text:style-override="id1-3-2-2-2-9-3">
                <text:number>3.</text:number>
                <text:p text:style-name="al">De burgemeester bepaalt in het besluit de duur van de sluiting. In geval van ernstige vrees voorherhaling van de verstoring van de openbare orde kan hij besluiten de duur van de sluiting tot een door hem te bepalen tijdstip te verlengen.</text:p>
              </text:list-item>
              <text:list-item text:style-override="id1-3-2-2-2-9-4">
                <text:number>4.</text:number>
                <text:p text:style-name="al">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list-item>
              <text:list-item text:style-override="id1-3-2-2-2-9-5">
                <text:number>5.</text:number>
                <text:p text:style-name="al">De artikelen 5:25 tot en met 5:28 van de Algemene wet bestuursrecht zijn van overeenkomstige toepassing. De burgemeester kan van de overtreder de ingevolge artikel 5:25 van de Algemene wet bestuursrecht verschuldigde kosten invorderen bij dwangbevel.</text:p>
              </text:list-item>
            </text:list>
            <text:p text:style-name="al"/>
            <text:p text:style-name="al">
            <text:span text:style-name="nadrukvet">Artikel 2:79 Woonoverlast als bedoeld in artikel 151d Gemeentewet</text:span>
          </text:p>
            <text:list text:style-name="id1-3-2-2-2-12">
              <text:list-item text:style-override="id1-3-2-2-2-1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12-3">
                <text:number>3.</text:number>
                <text:p text:style-name="al">De last kan in ieder geval worden opgelegd bij ernstige en herhaaldelijke:</text:p>
                <text:list text:style-name="id1-3-2-2-2-12-3-3">
                  <text:list-item text:style-override="id1-3-2-2-2-12-3-3-1">
                    <text:number>a.</text:number>
                    <text:p text:style-name="al">geluid- of geurhinder;</text:p>
                  </text:list-item>
                  <text:list-item text:style-override="id1-3-2-2-2-12-3-3-2">
                    <text:number>b.</text:number>
                    <text:p text:style-name="al">hinder van dieren en ongedierte;</text:p>
                  </text:list-item>
                  <text:list-item text:style-override="id1-3-2-2-2-12-3-3-3">
                    <text:number>c.</text:number>
                    <text:p text:style-name="al">hinder van bezoekers of personen die tijdelijk in een woning of op een erf aanwezig zijn;</text:p>
                  </text:list-item>
                  <text:list-item text:style-override="id1-3-2-2-2-12-3-3-4">
                    <text:number>d.</text:number>
                    <text:p text:style-name="al">overlast door vervuiling of verwaarlozing van een woning of een erf;</text:p>
                  </text:list-item>
                  <text:list-item text:style-override="id1-3-2-2-2-12-3-3-5">
                    <text:number>e.</text:number>
                    <text:p text:style-name="al">intimidatie van derden vanuit een woning of een erf.</text:p>
                  </text:list-item>
                </text:list>
              </text:list-item>
            </text:list>
          </text:section>
          <text:section text:name="artikel_id1-3-2-2-3" text:style-name="artikel">
            <text:p text:style-name="artikel_kop_titel"><text:span text:style-name="artikel_kop_label"/> <text:span text:style-name="artikel_kop_nr">3.</text:span> Ratio en doel beleidsregel</text:p>
            <text:p text:style-name="al"/>
            <text:p text:style-name="al">Voor de aanpak van ernstige woonoverlast als bedoeld in artikel 151d Gemeentewet jo. artikel 2:79, eerste lid, van de APV of openbare orde verstoring als bedoeld in artikel 174a Gemeentewet is het wenselijk om daartoe een beleidsregel te formuleren. De beleidsregel schept enerzijds meer duidelijkheid over de in artikel 2:79, eerste lid, van de APV opgenomen zorgplicht, zodat burgers (beter) in staat zijn hun gedrag hierop af te stemmen. Anderzijds maakt de beleidsregel inzichtelijk in welke gevallen en onder welke voorwaarden de burgemeester toepassing kan geven aan de in artikel 2:79, tweede lid, van de APV opgenomen discretionaire bevoegdheid tot het geven van een gedragsaanwijzing. </text:p>
            <text:p text:style-name="al">De beleidsregel heeft tot doel:</text:p>
            <text:list text:style-name="id1-3-2-2-3-5">
              <text:list-item text:style-override="id1-3-2-2-3-5-1">
                <text:number>1.</text:number>
                <text:p text:style-name="al">Op hoofdlijnen inzichtelijk te maken wat de aard en reikwijdte is van de in artikel 2:79, eerste lid, van de APV opgenomen zorgplicht, zodat inwoners van Altena hierop hun gedrag kunnen afstemmen (voorzienbaarheid);</text:p>
              </text:list-item>
              <text:list-item text:style-override="id1-3-2-2-3-5-2">
                <text:number>2.</text:number>
                <text:p text:style-name="al">Te verduidelijken dat gemelde of geconstateerde vormen van (ernstige) woonoverlast eerst op zorgvuldige wijze in kaart worden gebracht (zorgvuldigheid);</text:p>
              </text:list-item>
              <text:list-item text:style-override="id1-3-2-2-3-5-3">
                <text:number>3.</text:number>
                <text:p text:style-name="al">Transparantie te bieden over acties en maatregelen die een burger kan verwachten bij overtreding van zijn zorgplicht m.b.t. het voorkomen van ernstige woonoverlast, waarbij het onderscheid tussen een huurwoning en een koopwoning van invloed kan zijn op de keuze voor een bepaalde aanpak, maatregel of gedragsaanwijzing;</text:p>
              </text:list-item>
              <text:list-item text:style-override="id1-3-2-2-3-5-4">
                <text:number>4.</text:number>
                <text:p text:style-name="al">Inzichtelijk te maken dat ernstige woonoverlast of openbare orde verstoring in of bij woningen of niet voor publiek toegankelijke lokalen effectief zal worden bestreden met (in deze beleidsregel niet limitatief opgesomde) op de kenmerken van het individuele geval toegesneden specifieke maatregelen of - voor zover doelmatig, doeltreffend en noodzakelijk geacht – met het geven van een gedragsaanwijzingen die qua aard en intensiteit zo goed mogelijk aansluiten bij de aard en de ernst van de overtreding van de zorgplicht, teneinde te bewerkstellingen dat er door de gekozen maatregel(en) een einde komt aan de ernstige woonoverlast (proportionaliteit en subsidiariteit).</text:p>
              </text:list-item>
            </text:list>
          </text:section>
          <text:section text:name="artikel_id1-3-2-2-4" text:style-name="artikel">
            <text:p text:style-name="artikel_kop_titel"><text:span text:style-name="artikel_kop_label"/> <text:span text:style-name="artikel_kop_nr">4.</text:span> Afbakening en begrippen</text:p>
            <text:p text:style-name="al"/>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al"/>
            <text:p text:style-name="al">
            <text:span text:style-name="nadrukondlijn">Afbakening ten opzichte van andere bevoegdheden ter bestrijding van overlast vanuit een woning</text:span>
          </text:p>
            <text:p text:style-name="al">Op eerste plaats geldt dat het instrument van de gedragsaanwijzing van artikel 2:79 APV pas in beeld komt, indien andere reguliere bevoegdheden geen soelaas bieden. Het is daarmee vooral de aard van de “ernstige en herhaaldelijke overlast” zelf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a Gemeentewet worden overwogen.</text:p>
            <text:p text:style-name="al"/>
            <text:p text:style-name="al">
            <text:span text:style-name="nadrukondlijn">Toelichting op begrippenkader artikel 151d Gemeentewet en 2:79 APV</text:span>
          </text:p>
            <text:p text:style-name="al"/>
            <text:p text:style-name="al">“Andere geschikte wijze” (artikel 151d, tweede lid, Gemeentewet)</text:p>
            <text:p text:style-name="al">De burgemeester legt pas een specifieke gedragsaanwijzing op als de ernstige hinder redelijkerwijs niet op een andere geschikte wijze kan worden tegengegaan. Dit betekent dat de burgemeester pas overgaat tot het opleggen van een last met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de burgemeester meent dat er redelijkerwijs geen andere geschikte wijze is om de ernstige hinder tegen te gaan (blijkend uit de omstandigheid dat eerdere maatregelen of acties geen of onvoldoende soelaas bieden), legt hij een last op. 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
            <text:span text:style-name="nadrukcur">“Woning of een bij die woning behorend erf ” (2:79, eerste lid, APV)</text:span>
          </text:p>
            <text:p text:style-name="al">Met woning of bij die woning behorend erf wordt bedoeld de woning, de rest van het betrokken perceel (zoals een erf of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resp. Kamerstukken II 2014/15, 34 007, 10, p.2).</text:p>
            <text:p text:style-name="al"/>
            <text:p text:style-name="al">
            <text:span text:style-name="nadrukcur">“Gebruiker van de woning” (2:79, eerste lid, APV)</text:span>
          </text:p>
            <text:p text:style-name="al">Onder degene die een woning of een bij die woning behorend erf gebruikt wordt verstaan degene die de woning feitelijk bewoont. De gebruiker hoeft geen huurrechtelijke of eigendomsrechtelijke relatie tot de woning of het erf te hebben en hoeft niet de rechtmatige gebruiker van de woning te zijn. Ook een illegale onderhuurder of een kraker van de woning valt onder dit bestanddeel.</text:p>
            <text:p text:style-name="al"/>
            <text:p text:style-name="al">
            <text:span text:style-name="nadrukcur">“Gedragingen”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of ander (huis)dier.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p text:style-name="al">
            <text:span text:style-name="nadrukcur">“Zorgplicht” (2:79, eerste lid, APV)</text:span>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text:p>
            <text:p text:style-name="al"/>
            <text:p text:style-name="al">
            <text:span text:style-name="nadrukcur">“Omwonenden” (2:79, eerste lid, APV)</text:span>
          </text:p>
            <text:p text:style-name="al">Het gaat om inwoners die woonachtig zijn in de directe nabijheid van de woning c.a. van waaruit de overlast plaatsvindt.</text:p>
            <text:p text:style-name="al"/>
            <text:p text:style-name="al">
            <text:span text:style-name="nadrukcur">“Ernstige hinder” (2:79, eerste lid, APV)</text:span>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Artikel 2:79, vierde lid, van de APV somt enkele niet-limitatief bedoelde vormen van “ernstige en herhaaldelijke hinder” op. Met de term ‘herhaaldelijk’ wordt gedoeld op het vereiste dat de ernstige hinder een terugkerend karakter heeft (hetgeen niet noodzakelijkerwijze hetzelfde is als “ernstige hinder zonder onderbreking”). De burgmeester geeft derhalve geen toepassing aan de bestuursdwangbevoegdheid op basis van één incident.</text:p>
            <text:p text:style-name="al"/>
            <text:p text:style-name="al">
            <text:span text:style-name="nadrukcur">“Last onder bestuursdwang of onder dwangsom” (artikel 2:79, tweede lid, APV)</text:span>
          </text:p>
            <text:p text:style-name="al">De burgemeester is alleen dan bevoegd tot het opleggen van een last onder bestuursdwang of een last onder dwangsom, indien de ernstige hinder redelijkerwijs niet op een andere geschikte wijze kan worden tegengegaan. Als de gemeenteraad de burgemeester de bevoegdheid heeft verleend tot het opleggen van een last onder bestuursdwang, is de burgemeester ook bevoegd om, in plaats van een last onder bestuursdwang, een last onder dwangsom op te leggen. Dit volgt uit artikel 5:32 van de Algemene wet bestuursrecht. De last kan daarbij de vorm aannemen van een “aanwijzing” (gedragsaanwijzing).</text:p>
            <text:p text:style-name="al"/>
            <text:p text:style-name="al">
            <text:span text:style-name="nadrukcur">“Aanwijzing” c.q. “gedragsaanwijzing” (artikel 2:79 tweede lid, APV )</text:span>
          </text:p>
            <text:p text:style-name="al">Ter bestrijding van ernstige woonoverlast is de burgemeester bevoegd tot het geven van een specifieke gedragsaanwijzing. De gedragsaanwijzing neemt in juridische zin de vorm aan van een last onder bestuursdwang of een last onder dwangsom. In deze last staat dat de overlastgever bepaalde handelingen moet doen of juist moet nalaten zodat de overlast ophoudt en niet meer wordt herhaald.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text:p>
            <text:p text:style-name="al"/>
            <text:p text:style-name="al">De gedragsaanwijzing is een besluit in de zin van de Algemene wet bestuursrecht (Awb). Titel 5.3 van de Awb (Herstelsancties) is van toepassing. Vanwege de bevoegdheidstoedeling om een last onder bestuursdwang op te leggen, is de burgemeester op grond van artikel 5:32 van de Awb tevens bevoegd een last onder dwangsom op te leggen. Hierdoor kan de burgemeester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p text:style-name="al"/>
            <text:p text:style-name="al">Het geven van een gedragsaanwijzing is pas aan de orde indien de inzet van een minder ingrijpende (lichtere) maatregel redelijkerwijze niet toereikend is. In zoverre geldt de gedragsaanwijzing als een ‘ultimum remedium’. De vorm van bestuursdwang is uiteraard afhankelijk van de precieze last die is opgelegd. Bij de last onder dwangsom verbeurt de betrokken bewoner een dwangsom, indien deze na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nadelige gevolgen van de last mogen niet onevenredig zijn in verhouding tot de met de last te dienen doelen (zie artikel 3:4, tweede lid, van de Awb). De kosten van de bestuursdwang kunnen op grond van artikel 5:25 van de Awb worden verhaald op de overlastgever. Dit dient in het gegeven besluit te worden vermeld. </text:p>
            <text:p text:style-name="al"/>
            <text:p text:style-name="al">
            <text:span text:style-name="nadrukcur">“Tijdelijk huisverbod” (artikel 151d, derde lid, Gemeentewet)</text:span>
          </text:p>
            <text:p text:style-name="al">De burgemeester zal per geval maatwerk toepassen. Mocht deze gerichte aanpak niet werken, dan kan men desgewenst alsnog overgaan tot sluiting van de woning. Binnen het brede palet van het bij wijze van bestuursrechtelijke herstelsanctie geven van een gedragsaanwijzing is het uitvaardigen van een tijdelijk huisverbod een ‘ultimum remedium’.</text:p>
            <text:p text:style-name="al"/>
            <text:p text:style-name="al">
            <text:span text:style-name="nadrukcur">“Uitvoerbaarheid van de last”</text:span>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text:p>
            <text:p text:style-name="al"/>
            <text:p text:style-name="al">
            <text:span text:style-name="nadrukondlijn">Toelichting op de begrippenkader artikel 174a Gemeentewet</text:span>
          </text:p>
            <text:p text:style-name="al"/>
            <text:p text:style-name="al">
            <text:span text:style-name="nadrukcur">Woning of niet voor publiek toegankelijk lokaal of daarbij behorend erf</text:span>
          </text:p>
            <text:p text:style-name="al">Dit artikel geeft de burgemeester de bevoegdheid om een woning of niet voor publiek toegankelijk lokaal of een daarbij behorend erf te sluiten wegens verstoring van de openbare orde of ernstige vrees daarvoor. De reikwijdte van dit artikel is dus breder dan bij bovenstaande artikelen. Onder het begrip ‘niet voor het publiek toegankelijk lokaal’ gaat het bijvoorbeeld om een hotelkamer, een lokaal uitsluitend toegankelijk voor leden van een vereniging of een bepaald gezelschap en kantoor- en bedrijfsruimten.</text:p>
            <text:p text:style-name="al"/>
            <text:p text:style-name="al">
            <text:span text:style-name="nadrukcur">Gedragingen</text:span>
          </text:p>
            <text:p text:style-name="al">De gedragingen waarop een dergelijk besluit moet worden gebaseerd, moet blijken uit een gevormd dossier. Bovendien is een woningsluiting bij woonoverlast alleen gerechtvaardigd bij die gedragingen in de woning waardoor het woongenot rond die woning wordt verstoord. Het causale verband tussen de gedragingen en de overlast moet worden aangetoond. Wanordelijkheden in de woning, zonder een effect buiten de woning, kunnen geen grond voor sluiting opleveren. Een verstoring van de openbare orde kan alleen aanwezig worden geacht bij overlast waardoor de veiligheid en gezondheid van mensen in de omgeving van de woning in ernstige mate wordt bedreigt. Zodanige overlast kan slechts plaatsvinden bij gedragingen die op zichzelf ernstig zijn<text:note text:id="noot_id1-3-2-2-4-53-1" text:note-class="footnote"><text:note-citation text:label="1">1</text:note-citation><text:note-body><text:p text:style-name="noot.al">https://www.raadvanstate.nl/uitspraken/zoeken-in-uitspraken/tekst-uitspraak.html?id=50427&amp;summary_only=&amp;q=overlast</text:p></text:note-body></text:note>.</text:p>
            <text:p text:style-name="al"/>
            <text:p text:style-name="al">
            <text:span text:style-name="nadrukcur">Bestuurlijke maatregel</text:span>
          </text:p>
            <text:p text:style-name="al">De bestuurlijke maatregel betreft de sluiting van een woning of niet voor het publiek toegankelijk lokaal. De bevoegdheid tot toepassing van een sluiting wordt in beginsel toegepast als een waarschuwing vooraf niet het vereiste effect heeft opgeleverd. Tot aan het moment dat de burgemeester besluit tot sluiting hebben belanghebbenden de gelegenheid gehad de verstoring van de openbare orde uit eigenbeweging te beëindigen. Na bekendmaking van het besluit tot sluiting van de woning of het lokaal aan belanghebbenden, wordt hen een begunstigingstermijn gegund waarbinnen zij de woning of het lokaalmoeten verlaten en/of moeten zorgen voor een adequate sluiting voor de termijn genoemd in het besluit van de burgemeester. Deze handeling heeft geen opschortende werking. De begunstigingstermijn is 10 werkdagen, aanvangend de dag volgende op verzending van het besluit. </text:p>
          </text:section>
          <text:section text:name="artikel_id1-3-2-2-5" text:style-name="artikel">
            <text:p text:style-name="artikel_kop_titel"><text:span text:style-name="artikel_kop_label"/> <text:span text:style-name="artikel_kop_nr">5.</text:span> Procedurele aanpak / procesbeschrijving</text:p>
            <text:p text:style-name="al"/>
            <text:p text:style-name="al">
            <text:span text:style-name="nadrukondlijn">Procedure art. 151d Gemeentewet jo. Art. 2.79 APV</text:span>
          </text:p>
            <text:p text:style-name="al">Op hoofdlijnen volgt hierna een stappenplan dat inzicht biedt in de wijze waarop en de gevallen waarin de burgemeester kan overwegen om gebruik te maken van de in artikel 2:79, tweede lid, APV neergelegde bestuursdwangbevoegdheid. Ook staat beschreven welke vorm de te geven gedragsaanwijzing kan aannemen.</text:p>
            <text:p text:style-name="al"/>
            <text:p text:style-name="al">
            <text:span text:style-name="nadrukcur">Stap 1. Melding of signalering</text:span>
          </text:p>
            <text:p text:style-name="al">Signalen of meldingen van ernstige woonoverlast kunnen de gemeente via diverse wegen bereiken. Omwonenden of anderen kunnen woonoverlast zelf rechtstreeks melden bij de gemeente Altena, bijvoorbeeld via het sociaal wijkteam. Het kan ook zo zijn dat de gemeente Altena, de politie, een woningcorporatie of één van de samenwerkingspartners van de gemeente Altena mogelijke situaties van ernstige woonoverlast signaleert of rapporteert.</text:p>
            <text:p text:style-name="al"/>
            <text:p text:style-name="al">
            <text:span text:style-name="nadrukcur">Stap 2. Vaststellen, verificatie en kwalificatie van de woonoverlast</text:span>
          </text:p>
            <text:p text:style-name="al">Meldingen die bij de gemeente Altena binnenkomen worden geverifieerd, al dan niet door of met behulp van politie, buitengewoon opsporingsambtenaar (BOA), toezichthouders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text:p>
            <text:p text:style-name="al"/>
            <text:p text:style-name="al">
            <text:span text:style-name="nadrukcur">Stap 3. Dossiervorming</text:span>
          </text:p>
            <text:p text:style-name="al">Om effectief te kunnen ingrijpen in geconstateerde gevallen van “ernstige woonoverlast” (in de zin van artikel 2:79 APV) moet een dossier aangelegd worden. Hierin moet onder andere het volgende worden opgenomen:</text:p>
            <text:list text:style-name="id1-3-2-2-5-14">
              <text:list-item text:style-override="id1-3-2-2-5-14-1">
                <text:number>•</text:number>
                <text:p text:style-name="al">klachten, meldingen ingebracht door omwonenden of andere; </text:p>
              </text:list-item>
              <text:list-item text:style-override="id1-3-2-2-5-14-2">
                <text:number>•</text:number>
                <text:p text:style-name="al">concreet omschreven waarnemingen, registraties en (sfeer)rapportages vanuit politie BOA of toezichthouders;</text:p>
              </text:list-item>
              <text:list-item text:style-override="id1-3-2-2-5-14-3">
                <text:number>•</text:number>
                <text:p text:style-name="al">de contactgegevens van betrokken bewoner(s), omwonenden en (professionele) partijen en instanties;</text:p>
              </text:list-item>
              <text:list-item text:style-override="id1-3-2-2-5-14-4">
                <text:number>•</text:number>
                <text:p text:style-name="al">gespreksverslagen;</text:p>
              </text:list-item>
              <text:list-item text:style-override="id1-3-2-2-5-14-5">
                <text:number>•</text:number>
                <text:p text:style-name="al">beoordelingen, evaluaties en adviezen van bij de bestrijding van woonoverlast betrokken partijen;</text:p>
              </text:list-item>
              <text:list-item text:style-override="id1-3-2-2-5-14-6">
                <text:number>•</text:number>
                <text:p text:style-name="al">de onderliggende processen-verbaal en registraties van alle bij de politie bekend zijnde gedragingen van de overlastgever over een redelijke periode;</text:p>
              </text:list-item>
              <text:list-item text:style-override="id1-3-2-2-5-14-7">
                <text:number>•</text:number>
                <text:p text:style-name="al">Het traject dat al doorlopen is met de betreffende overlastgever, dat wil zeggen interventies en het effect daarvan (hulpverleningstrajecten, waarschuwingen, etc).</text:p>
              </text:list-item>
            </text:list>
            <text:p text:style-name="al"/>
            <text:p text:style-name="al">De gemeente Altena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text:p>
            <text:p text:style-name="al"/>
            <text:p text:style-name="al">
            <text:span text:style-name="nadrukcur">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Op hoofdlijnen geldt daarbij een opbouw van licht naar zwaar:</text:p>
            <text:p text:style-name="al"/>
            <text:list text:style-name="id1-3-2-2-5-21">
              <text:list-item text:style-override="id1-3-2-2-5-21-1">
                <text:number>1.</text:number>
                <text:p text:style-name="al">een “goed gesprek” (bijvoorbeeld met de wijkagent, adviseur veiligheid of BOA,; </text:p>
              </text:list-item>
              <text:list-item text:style-override="id1-3-2-2-5-21-2">
                <text:number>2.</text:number>
                <text:p text:style-name="al">Buurtbemiddeling of mediation; </text:p>
              </text:list-item>
              <text:list-item text:style-override="id1-3-2-2-5-21-3">
                <text:number>3.</text:number>
                <text:p text:style-name="al">Nagaan of er een andere geschikte manier voorhanden is om de overlast, op integrale wijze, aan te pakken. </text:p>
              </text:list-item>
              <text:list-item text:style-override="id1-3-2-2-5-21-4">
                <text:number>4.</text:number>
                <text:p text:style-name="al">Daar waar sprake is van woonoverlast vanuit een huurwoning van een woningcorporatie, vindt er afstemming plaats met de betreffende woningcorporatie.</text:p>
              </text:list-item>
              <text:list-item text:style-override="id1-3-2-2-5-21-5">
                <text:number>5.</text:number>
                <text:p text:style-name="al">een op schrift gestelde ‘officiële waarschuwing’ van de burgemeester waarbij wordt gewezen op de bevoegdheid tot het geven van een (met een dwangsom versterkte) gedragsaanwijzing of het opleggen van een last onder dwangsom of last onder bestuursdwang indien overtreding van de zorgplicht niet wordt beëindigd en, mocht ook dat geen effect sorteren;</text:p>
              </text:list-item>
              <text:list-item text:style-override="id1-3-2-2-5-21-6">
                <text:number>6.</text:number>
                <text:p text:style-name="al">het daadwerkelijk opleggen van een (met een dwangsom versterkte) gedragsaanwijzing of last in de vorm van een bestuursrechtelijke herstelsanctie of het daadwerkelijk toepassen van bestuursdwang. Zie hiervoor stap 5.</text:p>
              </text:list-item>
            </text:list>
            <text:p text:style-name="al"/>
            <text:p text:style-name="al">In het geval er sprake is van een huurwoning dient in beginsel eerst de woningcorporatie/verhuurder interventies of maatregelen te nemen voordat er een bestuursrechtelijk traject wordt opgestart tenzij blijkt dat de woningcorporatie/verhuurder geen of onvoldoende mogelijkheden heeft. Woningcorporaties kunnen bijvoorbeeld eigenstandig een huurrechtelijke gedragsaanwijzing opleggen. Een bestuursrechtelijke gedragsaanwijzing kan pas worden ingezet als de overlast redelijkerwijs niet op een andere geschikte manier kan worden tegengegaan. Het is daarom altijd van belang dat gemeenten en woningcorporaties goed met elkaar samenwerken en alle interventies afwegen. </text:p>
            <text:p text:style-name="al"/>
            <text:p text:style-name="al">
            <text:span text:style-name="nadrukcur">Stap 5. Daadwerkelijke inzet van maatregelen of het geven van een gedragsaanwijzing</text:span>
          </text:p>
            <text:p text:style-name="al">Bij de eerste stappen ter bestrijding van de geconstateerde ‘ernstige en herhaaldelijke woonoverlast’ kort gezegd: het informele, althans op vrijwillige basis gelegde, contact met de betrokken bewoner(s) en het geven van een ‘officiële waarschuwing’ geldt geen bijzondere voorbereidingsprocedure. Bij de toepassing van de bestuursrechtelijke herstelsanctie van de gedragsaanwijzing zal de betrokken bewoner als belanghebbende op grond van artikel 4:8 van de Awb in de gelegenheid worden gesteld zijn zienswijze rondom het opleggen van de gedragsaanwijzing, herstelsanctie of last onder bestuursdwang naar voren te brengen. Hierbij zal standaard een zienswijzetermijn van twee weken worden aangehouden, waarvan in bijzondere gevallen kan worden afgeweken. Rekening houdend met die zienswijze zal de burgemeester besluiten de gedragsaanwijzing, herstelsanctie of last onder bestuursdwang al dan niet (of in gewijzigde vorm) op te leggen. Daarbij wordt exact omschreven wat van de betrokken overlastgever wordt verwacht, welke begunstigingstermijn daarvoor geldt en wat de gevolgen zijn bij het niet, niet tijdig of niet volledig voldoen aan de opgelegde last of gedragsaanwijzing. De last of gedragsaanwijzing zal zijn afgestemd op de aard van de overtreding en op de individuele omstandigheden van het geval, waarbij belangrijk is dat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
            <text:span text:style-name="nadrukcur">Stap 6. Huisverbod</text:span>
          </text:p>
            <text:p text:style-name="al">De burgemeester zal per geval beoordelen welke aanpak het beste aansluit. Mocht de gerichte aanpak niet effectief zijn, dan kan de burgemeester desgewenst overgaan tot een tijdelijk huisverbod. Het verbod om aanwezig te zijn in of bij de woning of het erf zal pas worden uitgevaardigd wanneer er gegronde redenen zijn om aan te nemen dat een gedragsaanwijzing (dwangsom/bestuursdwang) niet binnen de gestelde termijn tot het beoogde resultaat, namelijk beëindiging van de hinder, zal leiden of wanneer na het opleggen van de gedragsaanwijzing (dwangsom/bestuursdwang) het beoogde resultaat niet is bereikt. Dit verbod kan inhouden dat het verboden is aanwezig te zijn in of bij de woning of het erf voor de duur van tien dagen. Bij ernstige vrees voor verdere overtreding wordt het verbod verlengd tot maximaal vier weken. Binnen het brede palet van het geven van een gedragsaanwijzing moet het uitvaardigen van een tijdelijk huisverbod gezien worden als een “laatste redmiddel”.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 </text:p>
            <text:p text:style-name="al"/>
            <text:p text:style-name="al">
            <text:span text:style-name="nadrukcur">Stap 7. Kostenverhaal</text:span>
          </text:p>
            <text:p text:style-name="al">Uitgangspunt bij de toepassing van bestuursdwang is dat de kosten ervan voor rekening van de overtreder van de zorgplicht (artikel 2:79, eerste lid van de APV) komen. </text:p>
            <text:p text:style-name="al"/>
            <text:p text:style-name="al">
            <text:span text:style-name="nadrukondlijn">Procedure art. 174a Gemeentewet</text:span>
          </text:p>
            <text:p text:style-name="al">De toepassing van artikel 174a Gemeentewet dient zorgvuldig voorbereid te worden. Op hoofdlijnen volgt hieronder een stappenplan dat inzicht biedt in de wijze waarop en de gevallen waarin de burgemeester kan overwegen om gebruik te maken van de bestuursdwangbevoegdheid.</text:p>
            <text:p text:style-name="al"/>
            <text:p text:style-name="al">
            <text:span text:style-name="nadrukcur">Stap 1. Subsidiariteit</text:span>
          </text:p>
            <text:p text:style-name="al">Voordat de burgemeester besluit om een woning te sluiten moet zijn vastgesteld dat er geen ander deugdelijk middel is dat niet of in mindere mate ingrijpt in de privacy, het privéleven en het huisrecht van de bewoners. Er moet worden voldaan aan de eisen van subsidiariteit. Een effectieve en zorgvuldige aanpak van overlast vergt dat er op maat maatregelen worden genomen. De maatregelen dienen te passen bij en afgestemd te zijn op de aard en de achterliggende oorzaken van de overlast.</text:p>
            <text:p text:style-name="al"/>
            <text:p text:style-name="al">
            <text:span text:style-name="nadrukcur">Stap 2. Dossiervorming</text:span>
          </text:p>
            <text:p text:style-name="al">Gelijk aan de procedure van art. 151d Gemeentewet jo. art. 2.79 APV moet ook voor de toepassing van artikel 174a gemeentewet een dossier aangelegd moeten worden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Een dossier dient voldoende concreet te zijn en dient zicht te geven op plaats, aard en frequentie van de overlast, evenals de omstandigheden waaronder deze plaatsvindt, wie eigenaar/verhuurder van het pand is, de achtergronden van de overlastveroorzaker(s), de uitkomsten van de verificatie van de overlast, de relatie van de klachten met criminaliteit en de stappen die reeds zijn ondernomen om de overlast aan te pakken en de resultaten hiervan. </text:p>
            <text:p text:style-name="al"/>
            <text:p text:style-name="al">
            <text:span text:style-name="nadrukcur">Stap 3. Schriftelijke waarschuwing</text:span>
          </text:p>
            <text:p text:style-name="al">Als de burgemeester overweegt artikel 174a Gemeentewet toe te passen dan is de eerste stap in de procedure dat belanghebbenden een schriftelijke waarschuwing krijgen. Belanghebbenden zijn in ieder geval de bewoners/gebruikers van de woning en de eigenaar/verhuurder. Belanghebbenden worden in kennis gesteld van de geconstateerde overlast en hiermee gepaard gaande verstoring van de openbare orde.</text:p>
            <text:p text:style-name="al"/>
            <text:p text:style-name="al">
            <text:span text:style-name="nadrukcur">Stap 4. Voornemen</text:span>
          </text:p>
            <text:p text:style-name="al">Als blijkt dat na ontvangst van de schriftelijke waarschuwing onvoldoende is gedaan om een einde aan de overlast te maken en/of de overlast aanhoudt, dan stelt de burgemeester de eigenaar/verhuurder en de bewoner(s) van het pand schriftelijk in kennis van het voornemen tot sluiting van de woning op grond van artikel 174a Gemeentewet.</text:p>
            <text:p text:style-name="al"/>
            <text:p text:style-name="al">
            <text:span text:style-name="nadrukcur">Stap 5. Besluit</text:span>
          </text:p>
            <text:p text:style-name="al">Als een zienswijze geen ander licht op de zaak heeft geworpen kan de burgemeester besluiten om de woning te sluiten. Aangezien artikel 174a gemeentewet het ultimum remedium vormt, moet eerst worden getoetst of in de betreffende situatie is voldaan aan onderstaande criteria:</text:p>
            <text:list text:style-name="id1-3-2-2-5-53">
              <text:list-item text:style-override="id1-3-2-2-5-53-1">
                <text:number>a)</text:number>
                <text:p text:style-name="al">Er is sprake van onaanvaardbare voortdurende maatschappelijke overlast;</text:p>
              </text:list-item>
              <text:list-item text:style-override="id1-3-2-2-5-53-2">
                <text:number>b)</text:number>
                <text:p text:style-name="al">De overlast is ernstig van aard en tast de openbare orde aan;</text:p>
              </text:list-item>
              <text:list-item text:style-override="id1-3-2-2-5-53-3">
                <text:number>c)</text:number>
                <text:p text:style-name="al">Minder ingrijpende -concreet te benoemen- maatregelen zijn in het verleden tevergeefs ingezet/bieden op korte termijn geen oplossing;</text:p>
              </text:list-item>
              <text:list-item text:style-override="id1-3-2-2-5-53-4">
                <text:number>d)</text:number>
                <text:p text:style-name="al">Er wordt voldaan aan de eisen van subsidiariteit en proportionaliteit.</text:p>
              </text:list-item>
            </text:list>
            <text:p text:style-name="al"/>
            <text:p text:style-name="al">In het bevel tot sluiting worden de volgende elementen opgenomen:</text:p>
            <text:list text:style-name="id1-3-2-2-5-56">
              <text:list-item text:style-override="id1-3-2-2-5-56-1">
                <text:number>a)</text:number>
                <text:p text:style-name="al">Sluiting op grond van artikel 174a Gemeentewet;</text:p>
              </text:list-item>
              <text:list-item text:style-override="id1-3-2-2-5-56-2">
                <text:number>b)</text:number>
                <text:p text:style-name="al">Welk pand is gesloten;</text:p>
              </text:list-item>
              <text:list-item text:style-override="id1-3-2-2-5-56-3">
                <text:number>c)</text:number>
                <text:p text:style-name="al">Waarom tot sluiting is overgegaan (voorgeschiedenis, subsidiariteit/ proportionaliteit);</text:p>
              </text:list-item>
              <text:list-item text:style-override="id1-3-2-2-5-56-4">
                <text:number>d)</text:number>
                <text:p text:style-name="al">De termijn van de sluiting; </text:p>
              </text:list-item>
              <text:list-item text:style-override="id1-3-2-2-5-56-5">
                <text:number>e)</text:number>
                <text:p text:style-name="al">De begunstigingstermijn; Hierbij zal standaard een begunstigingstermijn van 10 werkdagen worden aangehouden, waarvan in bijzondere gevallen kan worden afgeweken; </text:p>
              </text:list-item>
              <text:list-item text:style-override="id1-3-2-2-5-56-6">
                <text:number>f)</text:number>
                <text:p text:style-name="al">Welke dwangmiddelen zullen worden toegepast;</text:p>
              </text:list-item>
              <text:list-item text:style-override="id1-3-2-2-5-56-7">
                <text:number>g)</text:number>
                <text:p text:style-name="al">Tegen het besluit is bezwaar en beroep mogelijk.</text:p>
              </text:list-item>
            </text:list>
            <text:p text:style-name="al"/>
            <text:p text:style-name="al">De burgemeester bepaalt de duur van de sluiting, welke passend is in een specifiek geval. In geval van ernstige vrees voor herhaling van de verstoring van de openbare orde, kan hij besluiten de duur van de sluiting tot een door hem te bepalen tijdstip te verlengen. Bij herhaling van de feiten die geleid hebben tot een eerdere sluiting binnen een periode van 1 jaar na die sluiting wordt de termijn van de hernieuwde sluiting verdubbeld ten opzichte van de daaraan voorafgegane sluiting.</text:p>
          </text:section>
          <text:section text:name="artikel_id1-3-2-2-6" text:style-name="artikel">
            <text:p text:style-name="artikel_kop_titel"><text:span text:style-name="artikel_kop_label"/> <text:span text:style-name="artikel_kop_nr">6.</text:span> Toezicht en handhaving</text:p>
            <text:p text:style-name="al"/>
            <text:p text:style-name="al">De politie houdt toezicht op de naleving van de gedragsaanwijzingen. Ook buitengewone opsporingsambtenaren en/of andere toezichthouders in dienst van de gemeente zien toe op de naleving door te signaleren en het vastleggen van de bevindingen. Ter verduidelijking zijn in onderstaande tabel de verschillen tussen de artikelen weergegeven.</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estuurlijke maatregelen</text:span>
                    </text:p>
                  </table:table-cell>
                </table:table-row>
                <table:table-row table:style-name="row">
                  <table:table-cell table:style-name="cell_frame_all" table:number-rows-spanned="1" table:number-columns-spanned="1">
                    <text:p text:style-name="table_al">
                      <text:span text:style-name="nadrukvet">Art. 151d </text:span>
                      <text:span text:style-name="nadrukvet">Gemeentewet</text:span>
                      <text:span text:style-name="nadrukvet"> jo. Art. 2:79 APV</text:span>
                    </text:p>
                  </table:table-cell>
                  <table:table-cell table:style-name="cell_frame_all" table:number-rows-spanned="1" table:number-columns-spanned="1">
                    <text:list text:style-name="id1-3-2-2-6-5-1-4-2-2-1">
                      <text:list-item text:style-override="id1-3-2-2-6-5-1-4-2-2-1-1">
                        <text:number>•</text:number>
                        <text:p text:style-name="table_al">Ernstige hinder voor omwonenden;</text:p>
                      </text:list-item>
                      <text:list-item text:style-override="id1-3-2-2-6-5-1-4-2-2-1-2">
                        <text:number>•</text:number>
                        <text:p text:style-name="table_al">Herhaaldelijk;</text:p>
                      </text:list-item>
                      <text:list-item text:style-override="id1-3-2-2-6-5-1-4-2-2-1-3">
                        <text:number>•</text:number>
                        <text:p text:style-name="table_al">Door de gebruiker van de woning.</text:p>
                      </text:list-item>
                    </text:list>
                  </table:table-cell>
                  <table:table-cell table:style-name="cell_frame_all" table:number-rows-spanned="1" table:number-columns-spanned="1">
                    <text:list text:style-name="id1-3-2-2-6-5-1-4-2-3-1">
                      <text:list-item text:style-override="id1-3-2-2-6-5-1-4-2-3-1-1">
                        <text:number>•</text:number>
                        <text:p text:style-name="table_al">Last onder dwangsom of onder bestuursdwang;</text:p>
                      </text:list-item>
                      <text:list-item text:style-override="id1-3-2-2-6-5-1-4-2-3-1-2">
                        <text:number>•</text:number>
                        <text:p text:style-name="table_al">Huisverbod.</text:p>
                      </text:list-item>
                    </text:list>
                  </table:table-cell>
                </table:table-row>
                <table:table-row table:style-name="row">
                  <table:table-cell table:style-name="cell_frame_all" table:number-rows-spanned="1" table:number-columns-spanned="1">
                    <text:p text:style-name="table_al">
                      <text:span text:style-name="nadrukvet">Art. 174a Gemeentewet</text:span>
                    </text:p>
                  </table:table-cell>
                  <table:table-cell table:style-name="cell_frame_all" table:number-rows-spanned="1" table:number-columns-spanned="1">
                    <text:list text:style-name="id1-3-2-2-6-5-1-4-3-2-1">
                      <text:list-item text:style-override="id1-3-2-2-6-5-1-4-3-2-1-1">
                        <text:number>•</text:number>
                        <text:p text:style-name="table_al">Causaal verband tussen gedragingen in de woning waardoor de openbare orde ronde woning wordt verstoord;</text:p>
                      </text:list-item>
                      <text:list-item text:style-override="id1-3-2-2-6-5-1-4-3-2-1-2">
                        <text:number>•</text:number>
                        <text:p text:style-name="table_al">De veiligheid en gezondheid van mensen in de omgeving van de woning wordt in ernstige mate bedreigd.</text:p>
                      </text:list-item>
                    </text:list>
                  </table:table-cell>
                  <table:table-cell table:style-name="cell_frame_all" table:number-rows-spanned="1" table:number-columns-spanned="1">
                    <text:list text:style-name="id1-3-2-2-6-5-1-4-3-3-1">
                      <text:list-item text:style-override="id1-3-2-2-6-5-1-4-3-3-1-1">
                        <text:number>•</text:number>
                        <text:p text:style-name="table_al">Sluiting woning.</text:p>
                      </text:list-item>
                    </text:list>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7.</text:span> Citeertitel</text:p>
            <text:p text:style-name="al"/>
            <text:p text:style-name="al">Deze beleidsregel wordt aangehaald als “Beleid Wet aanpak woonoverlast Altena”</text:p>
            <text:p text:style-name="al"/>
          </text:section>
          <text:section text:name="artikel_id1-3-2-2-8" text:style-name="artikel">
            <text:p text:style-name="artikel_kop_titel"><text:span text:style-name="artikel_kop_label"/> <text:span text:style-name="artikel_kop_nr">8.</text:span> Bekendmaking en inwerkingtreding</text:p>
            <text:p text:style-name="al"/>
            <text:p text:style-name="al">Deze beleidsregel treedt de dag na bekendmaking in werking.</text:p>
            <text:p text:style-name="al"/>
            <text:p text:style-name="al"/>
          </text:section>
        </text:section>
        <text:section text:name="regeling-sluiting_id1-3-2-3" text:style-name="regeling-sluiting">
          <text:section text:name="ondertekening_id1-3-2-3-1">
            <text:p><text:span text:style-name="functie">Besloten op 15 april 2020</text:span></text:p>
            <text:p><text:span text:style-name="functie"/></text:p>
            <text:p><text:span text:style-name="functie"/></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145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tena</meta:user-defined>
    <meta:user-defined meta:name="OVERHEID.Informatietype/DC.type">officiële publicatie</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TaxonomieBeleidsagenda/OVERHEID.category">Huisvesting | Organisatie en beleid</meta:user-defined>
    <meta:user-defined meta:name="DC.source">artikel 151d van de Gemeentewet]|[1.0:c:BWBR0005416&amp;artikel=151d&amp;g=2020-01-01</meta:user-defined>
    <meta:user-defined meta:name="DC.source">artikel 174a van de Gemeentewet]|[1.0:c:BWBR0005416&amp;artikel=174a&amp;g=2020-01-01</meta:user-defined>
    <meta:user-defined meta:name="DC.source">artikel 4:81 van de Algemene wet bestuursrecht]|[1.0:c:BWBR0005537&amp;artikel=4%3A81&amp;g=2020-04-15</meta:user-defined>
    <meta:user-defined meta:name="DC.source">https://decentrale.regelgeving.overheid.nl/cvdr/xhtmloutput/Historie/Altena/620150/CVDR620150_1.html</meta:user-defined>
    <meta:user-defined meta:name="DCTERMS.alternative">Beleid Wet aanpak woonoverlast Altena</meta:user-defined>
    <dc:language>nl</dc:language>
    <meta:user-defined meta:name="OVERHEID.Gemeente/DC.spatial">Altena</meta:user-defined>
    <meta:user-defined meta:name="DC.title">Beleidsregel van de burgemeester van de gemeente Altena houdende regels omtrent woonoverlast (Beleid Wet aanpak woonoverlast Altena)</meta:user-defined>
    <meta:user-defined meta:name="DCTERMS.W3CDTF/DCTERMS.available">2020-05-06</meta:user-defined>
    <meta:user-defined meta:name="DCTERMS.W3CDTF/OVERHEIDop.jaargang">2020</meta:user-defined>
    <meta:user-defined meta:name="OVERHEIDop.publicationIssue">111450</meta:user-defined>
    <meta:user-defined meta:name="OVERHEIDop.betreftRegeling">CVDR639928_1</meta:user-defined>
    <meta:user-defined meta:name="xs:date/OVERHEIDop.startdatum">2020-05-07</meta:user-defined>
    <meta:user-defined meta:name="OVERHEIDop.GmbID/DC.identifier">gmb-2020-111450</meta:user-defined>
    <meta:user-defined meta:name="OVERHEIDop.versieInformatie"/>
  </office:meta>
</office:document-meta>
</file>