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et Rut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0 een besluit genomen op de aanvraag met zaaknummer V-2020-0638 voor een integrale evenementenvergunning : C - VERVALLEN  het organiseren van het Mariafeest op 21 mei 2020 of 24 mei 2020, op locatie Het Rutbeek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44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4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4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091 466919</meta:user-defined>
    <meta:user-defined meta:name="DC.title">Kennisgeving besluit op aanvraag integrale evenementenvergunning  Het Rutbeek</meta:user-defined>
    <meta:user-defined meta:name="OVERHEID.PostcodeHuisnummer/OVERHEIDop.postcodeHuisnummer">7546RG 182</meta:user-defined>
    <meta:user-defined meta:name="OVERHEIDop.straatnaam">Jacobsrietweg</meta:user-defined>
    <meta:user-defined meta:name="OVERHEIDop.woonplaats">Ensched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449</meta:user-defined>
    <meta:user-defined meta:name="OVERHEIDop.GmbID/DC.identifier">gmb-2020-111449</meta:user-defined>
    <meta:user-defined meta:name="OVERHEIDop.versieInformatie"/>
  </office:meta>
</office:document-meta>
</file>