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astgesteld bestemmingsplan “Rood voor Rood 5 locaties, Geesteren, Tubbergen, Langeveen, Vasse, Fleringen” en besluit hogere grenswaarde en beeldkwaliteitsplan “Rood voor Roo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0 april 2020 heeft vastgesteld:</text:p>
            <text:p text:style-name="tussenkopcur">Het bestemmingsplan “Rood voor Rood 5 locaties, Geesteren, Tubbergen, Langeveen, Vasse, Fleringen”</text:p>
            <text:p text:style-name="common-al">Het bestemmingsplan maakt het mogelijk om de rood voor rood regeling toe te passen. In totaal wordt aan de Poolsweg 6 te Geesteren 4.567m² landschap ontsierende bebouwing gesloopt. Hierdoor kunnen vier woningen gebouwd worden. Omdat de woningen niet op de slooplocatie gebouwd kunnen worden, worden ze op de volgende locaties gebouwd: Hardenbergerweg 72 Tubbergen, Ossendijk 48 Langeveen, Denekamperweg (naast nr. 125) Vasse en Oldenzaalseweg 75 Fleringen. Alle betrokken locaties worden landschappelijk ingepast.</text:p>
            <text:p text:style-name="common-al"/>
            <text:p text:style-name="common-al">Ten opzichte van het ontwerp-bestemmingsplan is bij de vaststelling van het bestemmingsplan één wijziging aangebracht. Deze wijziging betreft het verder naar achteren verplaatsen van het bouwvlak van de te realiseren woning aan de Denekamperweg (naast nr. 125) te Vasse.</text:p>
            <text:p text:style-name="tussenkopcur">Besluit hogere grenswaarde.</text:p>
            <text:p text:style-name="common-al">Het college van burgemeester en wethouders heeft daarbij op grond van de Wet geluidhinder een hogere grenswaarde vastgesteld voor de nieuw te bouwen woningen aan de Oldenzaalseweg 75 te Fleringen en Hardenbergerweg 72 te Tubbergen.</text:p>
            <text:p text:style-name="tussenkopcur">Ter inzage</text:p>
            <text:p text:style-name="common-al">Het papieren exemplaar van het bestemmingsplan ligt met ingang van 6 mei 2020 t/m 17 juni 2020 ter inzage. Als u de stukken wilt inzien, verzoeken wij u om daarvoor eerst telefonisch een afspraak te maken. U kunt het plan ook digitaal inzien op de landelijke website <text:a xlink:href="http://www.ruimtelijkeplannen.nl/" xlink:type="simple">www.ruimtelijkeplannen.nl</text:a>. Op deze website is het plan te raadplegen met behulp van het adres of met het planidentificatienummer NL.IMRO.0183.BUIBPRVR5LOCATIES-VG01. Het plan is eveneens digitaal in te zien via de gemeentelijke website <text:a xlink:href="http://www.tubbergen.nl/ruimtelijke-plannen" xlink:type="simple">www.tubbergen.nl/ruimtelijke-plannen</text:a>.</text:p>
            <text:p text:style-name="tussenkopcur">Beroep</text:p>
            <text:p text:style-name="common-al">Ingaande de dag na ter inzage legging kan gedurende een termijn van zes weke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p text:style-name="common-al"/>
            <text:p text:style-name="common-al">Burgemeester en wethouders maken tevens bekend dat gelijktijdig door de raad is vastgesteld:</text:p>
            <text:p text:style-name="tussenkopcur">Het beeldkwaliteitsplan “Rood voor Rood”</text:p>
            <text:p text:style-name="common-al">Het beeldkwaliteitsplan heeft conform de Inspraakverordening voor een periode van zes weken voor een ieder ter inzage gelegen. Er zijn geen inspraakreacties ingediend.</text:p>
            <text:p text:style-name="tussenkopcur">Ter inzage</text:p>
            <text:p text:style-name="common-al">Het vastgestelde beeldkwaliteitsplan ligt gelijktijdig met het vastgestelde bestemmingsplan ter inzage. Als u de stukken wilt inzien, verzoeken wij u om daarvoor eerst telefonisch een afspraak te maken. Ook is het beeldkwaliteitsplan te raadplegen via <text:a xlink:href="http://www.tubbergen.nl/ruimtelijke-plannen" xlink:type="simple">www.tubbergen.nl/ruimtelijke-plannen</text:a>. </text:p>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common-al">Voor het maken van een afspraak om de stukken in te zien kunt u contact opnemen met de receptie via het algemene telefoonnummer 0546-628000. Voor inhoudelijke vragen of meer informatie kunt u contact opnemen met de heer Prins van het organisatieonderdeel Fysieke leefomgeving.</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144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4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4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ubbergen</meta:user-defined>
    <meta:user-defined meta:name="OVERHEID.Informatietype/DC.type">officiële publicatie</meta:user-defined>
    <meta:user-defined meta:name="OVERHEIDgvop.Informatietype/DC.type">Plannen | ruimtelijk</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OVERHEIDop.Ruimtelijkplan/OVERHEIDop.bekendmakingBetreffendePlan">NL.IMRO.0183.BUIBPRVR5LOCATIES-VG01</meta:user-defined>
    <dc:language>nl</dc:language>
    <meta:user-defined meta:name="OVERHEID.Gemeente/DC.spatial">Tubbergen</meta:user-defined>
    <meta:user-defined meta:name="OVERHEID.EPSG28992/DC.spatial">246295.088 492942.866</meta:user-defined>
    <meta:user-defined meta:name="OVERHEID.EPSG28992/DC.spatial">248875.604 493204.704</meta:user-defined>
    <meta:user-defined meta:name="OVERHEID.EPSG28992/DC.spatial">245745.213 496940.45</meta:user-defined>
    <meta:user-defined meta:name="OVERHEID.EPSG28992/DC.spatial">252674.75 494882.354</meta:user-defined>
    <meta:user-defined meta:name="OVERHEID.EPSG28992/DC.spatial">250665.679 489883.984</meta:user-defined>
    <meta:user-defined meta:name="DC.title">Gemeente Tubbergen – Vastgesteld bestemmingsplan “Rood voor Rood 5 locaties, Geesteren, Tubbergen, Langeveen, Vasse, Fleringen” en besluit hogere grenswaarde en beeldkwaliteitsplan “Rood voor Rood”</meta:user-defined>
    <meta:user-defined meta:name="OVERHEID.PostcodeHuisnummer/OVERHEIDop.postcodeHuisnummer">7678RN 6</meta:user-defined>
    <meta:user-defined meta:name="OVERHEID.PostcodeHuisnummer/OVERHEIDop.postcodeHuisnummer">7651LM 72</meta:user-defined>
    <meta:user-defined meta:name="OVERHEID.PostcodeHuisnummer/OVERHEIDop.postcodeHuisnummer">7679VD 48</meta:user-defined>
    <meta:user-defined meta:name="OVERHEID.PostcodeHuisnummer/OVERHEIDop.postcodeHuisnummer">7661RJ 125</meta:user-defined>
    <meta:user-defined meta:name="OVERHEID.PostcodeHuisnummer/OVERHEIDop.postcodeHuisnummer">7666LG 75</meta:user-defined>
    <meta:user-defined meta:name="OVERHEIDop.straatnaam">Poolsweg</meta:user-defined>
    <meta:user-defined meta:name="OVERHEIDop.straatnaam">Hardenbergerweg</meta:user-defined>
    <meta:user-defined meta:name="OVERHEIDop.straatnaam">Ossendijk</meta:user-defined>
    <meta:user-defined meta:name="OVERHEIDop.straatnaam">Denekamperweg</meta:user-defined>
    <meta:user-defined meta:name="OVERHEIDop.straatnaam">Oldenzaalseweg</meta:user-defined>
    <meta:user-defined meta:name="OVERHEIDop.woonplaats">Geesteren</meta:user-defined>
    <meta:user-defined meta:name="OVERHEIDop.woonplaats">Tubbergen</meta:user-defined>
    <meta:user-defined meta:name="OVERHEIDop.woonplaats">Langeveen</meta:user-defined>
    <meta:user-defined meta:name="OVERHEIDop.woonplaats">Vasse</meta:user-defined>
    <meta:user-defined meta:name="OVERHEIDop.woonplaats">Fleringen</meta:user-defined>
    <meta:user-defined meta:name="DCTERMS.W3CDTF/DCTERMS.available">2020-05-06</meta:user-defined>
    <meta:user-defined meta:name="DCTERMS.W3CDTF/OVERHEIDop.jaargang">2020</meta:user-defined>
    <meta:user-defined meta:name="OVERHEIDop.publicationIssue">111445</meta:user-defined>
    <meta:user-defined meta:name="OVERHEIDop.GmbID/DC.identifier">gmb-2020-111445</meta:user-defined>
    <meta:user-defined meta:name="OVERHEIDop.versieInformatie"/>
  </office:meta>
</office:document-meta>
</file>