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 van Gilselaan/Doctor Schaepmanlaan in Roosendaal</text:p>
            <text:p text:style-name="tussenkopcur">Omschrijving : Omgevingsvergunning voor het kappen van 1 boom</text:p>
            <text:p text:style-name="tussenkopcur">Registratienummer : 2020WB0178</text:p>
            <text:p text:style-name="tussenkopcur">Publicatiedatum : 1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4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03.041 394214.635</meta:user-defined>
    <meta:user-defined meta:name="DC.title">2020WB0178 Verlenging beslistermijn omgevingsvergunning met maximaal 6 weken</meta:user-defined>
    <meta:user-defined meta:name="OVERHEID.PostcodeHuisnummer/OVERHEIDop.postcodeHuisnummer">4702GZ 226</meta:user-defined>
    <meta:user-defined meta:name="OVERHEIDop.straatnaam">Doctor Schaepmanlaan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40</meta:user-defined>
    <meta:user-defined meta:name="OVERHEIDop.GmbID/DC.identifier">gmb-2020-111440</meta:user-defined>
    <meta:user-defined meta:name="OVERHEIDop.versieInformatie"/>
  </office:meta>
</office:document-meta>
</file>