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33 Meeden, Melding Activiteitenbesluit Z2019-0000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33 Meeden, Windpark Vermeer Noord B.V., veranderingsmelding voor de keuze van de turbine, geaccepteerd en verzonden 29 april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43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3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18.194 575447.126</meta:user-defined>
    <meta:user-defined meta:name="DC.title">N33 Meeden, Melding Activiteitenbesluit Z2019-00005997</meta:user-defined>
    <meta:user-defined meta:name="OVERHEID.PostcodeHuisnummer/OVERHEIDop.postcodeHuisnummer">9651DC 20</meta:user-defined>
    <meta:user-defined meta:name="OVERHEIDop.straatnaam">Zevenwoldsterweg</meta:user-defined>
    <meta:user-defined meta:name="OVERHEIDop.woonplaats">Meed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38</meta:user-defined>
    <meta:user-defined meta:name="OVERHEIDop.GmbID/DC.identifier">gmb-2020-111438</meta:user-defined>
    <meta:user-defined meta:name="OVERHEIDop.versieInformatie"/>
  </office:meta>
</office:document-meta>
</file>