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iuslaan 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20 heeft de gemeente een aanvraag ontvangen voor het uitbreiden van de school door middel van het toevoegen van twee tijdelijke lokalen op locatie Vossiuslaan 2 A te Bussum. De aanvraag is geregistreerd onder zaaknummer HZ_WABO-20-05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43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3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3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00.39 476879.1</meta:user-defined>
    <meta:user-defined meta:name="DC.title">Aanvraag omgevingsvergunning Vossiuslaan 2 A te Bussum</meta:user-defined>
    <meta:user-defined meta:name="OVERHEID.PostcodeHuisnummer/OVERHEIDop.postcodeHuisnummer">1401RT 2</meta:user-defined>
    <meta:user-defined meta:name="OVERHEIDop.straatnaam">Vossiuslaan</meta:user-defined>
    <meta:user-defined meta:name="OVERHEIDop.woonplaats">Bussum</meta:user-defined>
    <meta:user-defined meta:name="DCTERMS.W3CDTF/DCTERMS.available">2020-05-01</meta:user-defined>
    <meta:user-defined meta:name="DCTERMS.W3CDTF/OVERHEIDop.jaargang">2020</meta:user-defined>
    <meta:user-defined meta:name="OVERHEIDop.publicationIssue">111437</meta:user-defined>
    <meta:user-defined meta:name="OVERHEIDop.GmbID/DC.identifier">gmb-2020-111437</meta:user-defined>
    <meta:user-defined meta:name="OVERHEIDop.versieInformatie"/>
  </office:meta>
</office:document-meta>
</file>