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verkeerswet/Reglement verkeersregels/-tekens ve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egenverkeerswet/RVV, locatie Hogezoom ter hoogte van de watermeter te Renesse</text:span>
          </text:p>
            <text:p text:style-name="common-al">Zaakomschrijving: verzoek voor een ontheffing van het inrijverbod</text:p>
            <text:p text:style-name="common-al">Zaaknummer: 274885</text:p>
            <text:p text:style-name="common-al">Beschikking datum verzonden: 29-4-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1436</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36</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36</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74885</meta:user-defined>
    <meta:user-defined meta:name="DCTERMS.abstract">verzoek voor een onthefing van het inrijverbod</meta:user-defined>
    <dc:language>nl</dc:language>
    <meta:user-defined meta:name="OVERHEID.EPSG28992/DC.spatial">43089.3293208313 416294.300446816</meta:user-defined>
    <meta:user-defined meta:name="DC.title">Ontheffing Wegenverkeerswet/Reglement verkeersregels/-tekens veleend</meta:user-defined>
    <meta:user-defined meta:name="OVERHEID.PostcodeHuisnummer/OVERHEIDop.postcodeHuisnummer">4325CN 1</meta:user-defined>
    <meta:user-defined meta:name="OVERHEIDop.straatnaam">Kooijmansweg</meta:user-defined>
    <meta:user-defined meta:name="OVERHEIDop.woonplaats">Renesse</meta:user-defined>
    <meta:user-defined meta:name="DCTERMS.W3CDTF/DCTERMS.available">2020-05-04</meta:user-defined>
    <meta:user-defined meta:name="DCTERMS.W3CDTF/OVERHEIDop.jaargang">2020</meta:user-defined>
    <meta:user-defined meta:name="OVERHEIDop.publicationIssue">111436</meta:user-defined>
    <meta:user-defined meta:name="OVERHEIDop.GmbID/DC.identifier">gmb-2020-111436</meta:user-defined>
    <meta:user-defined meta:name="OVERHEIDop.versieInformatie"/>
  </office:meta>
</office:document-meta>
</file>