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5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Zeggeveld 7, 4705 RP Roosendaal</text:p>
            <text:p text:style-name="tussenkopcur">Omschrijving : Activiteitenbesluit Wm</text:p>
            <text:p text:style-name="tussenkopcur">Registratienummer : 2020MU0015</text:p>
            <text:p text:style-name="tussenkopcur">Publicatiedatum : 1-5-2020</text:p>
            <text:p text:style-name="tussenkopcur">Datum besluit verzonden : 31-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3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60.032 395277.308</meta:user-defined>
    <meta:user-defined meta:name="DC.title">2020MU0015 Verleende milieuvergunning voor een Activiteitenbesluit Wm</meta:user-defined>
    <meta:user-defined meta:name="OVERHEID.PostcodeHuisnummer/OVERHEIDop.postcodeHuisnummer">4705RP 7</meta:user-defined>
    <meta:user-defined meta:name="OVERHEIDop.straatnaam">Zeggeveld</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31</meta:user-defined>
    <meta:user-defined meta:name="OVERHEIDop.GmbID/DC.identifier">gmb-2020-111431</meta:user-defined>
    <meta:user-defined meta:name="OVERHEIDop.versieInformatie"/>
  </office:meta>
</office:document-meta>
</file>