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het nemen van tijdelijke maatregelen m.b.t. het brandveilig gebruik van de parkeergarage - Barchman Wuytierslaan 224 (parkeergarage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224 (parkeergarage), het nemen van tijdelijke maatregelen m.b.t. het brandveilig gebruik van de parkeergarage, 19-12-2019 . Rechtsmiddel: Bezwaar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4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858</meta:user-defined>
    <dc:language>nl</dc:language>
    <meta:user-defined meta:name="OVERHEID.EPSG28992/DC.spatial">152344 462635</meta:user-defined>
    <meta:user-defined meta:name="DC.title">Gemeente Amersfoort, Bergkwartier/Bosgebied - verlening omgevingsvergunning - het nemen van tijdelijke maatregelen m.b.t. het brandveilig gebruik van de parkeergarage - Barchman Wuytierslaan 224 (parkeergarage), Amersfoort</meta:user-defined>
    <meta:user-defined meta:name="OVERHEID.PostcodeHuisnummer/OVERHEIDop.postcodeHuisnummer">3819AC 224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143</meta:user-defined>
    <meta:user-defined meta:name="OVERHEIDop.GmbID/DC.identifier">gmb-2020-11143</meta:user-defined>
    <meta:user-defined meta:name="OVERHEIDop.versieInformatie"/>
  </office:meta>
</office:document-meta>
</file>