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ulianastraat (HAM00 G 3792) in Vroomshoop, kappen van 6 Eiken en 1 Els, ontvangen 24-4-2020, zaaknummer 1700ESUITE1960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Julianastraat (HAM00 G 3792) in Vroomshoop</text:p>
            <text:p text:style-name="common-al">Project: kappen van 6 Eiken en 1 Els</text:p>
            <text:p text:style-name="common-al">Ingekomen: 24-04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42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6 Eiken en 1 Els</meta:user-defined>
    <dc:language>nl</dc:language>
    <meta:user-defined meta:name="OVERHEID.EPSG28992/DC.spatial">235235.099072696 497518.553119024</meta:user-defined>
    <meta:user-defined meta:name="DC.title">Gemeente Twenterand - aanvraag omgevingsvergunning, Julianastraat (HAM00 G 3792) in Vroomshoop, kappen van 6 Eiken en 1 Els, ontvangen 24-4-2020, zaaknummer 1700ESUITE196072020</meta:user-defined>
    <meta:user-defined meta:name="OVERHEID.PostcodeHuisnummer/OVERHEIDop.postcodeHuisnummer">7681AP 34</meta:user-defined>
    <meta:user-defined meta:name="OVERHEIDop.straatnaam">Julianastraat</meta:user-defined>
    <meta:user-defined meta:name="OVERHEIDop.woonplaats">Vroomsh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420</meta:user-defined>
    <meta:user-defined meta:name="OVERHEIDop.GmbID/DC.identifier">gmb-2020-111420</meta:user-defined>
    <meta:user-defined meta:name="OVERHEIDop.versieInformatie"/>
  </office:meta>
</office:document-meta>
</file>