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Uitvoeringsbesluit Algemene Subsidieverordening Coevorden 2019  (4e wijziging)</text:p>
      <text:section text:name="regeling_id1-3-2" text:style-name="regeling">
        <text:section text:name="aanhef_id1-3-2-1" text:style-name="aanhef">
          <text:section text:name="preambule_id1-3-2-1-1" text:style-name="preambule">
            <text:p text:style-name="al">Het college van burgemeester en wethouders van Coevorden;</text:p>
            <text:p text:style-name="al">gelezen het voorstel van de afdeling Leefomgeving, team Economie &amp; Leefbaarheid d.d. </text:p>
            <text:p text:style-name="al">17 december 2019;</text:p>
            <text:p text:style-name="al">overwegende, dat het gewenst is naar aanleiding van de evaluatie van de uitvoering van Hoofdstuk 3 Werk, Jeugd en Zorg, Paragraaf 3.1. ‘Initiatieven Gezond in Coevorden’  het Uitvoeringsbesluit Algemene subsidieverordening Coevorden 2019 te wijzigen;</text:p>
            <text:p text:style-name="al">gelet op artikel 3, lid 3 van de Algemene subsidieverordening Coevorden 2019;</text:p>
            <text:p text:style-name="al"/>
            <text:p text:style-name="al">besluit:</text:p>
            <text:p text:style-name="al"/>
            <text:p text:style-name="al">vast te stellen de navolgende </text:p>
            <text:p text:style-name="al"/>
            <text:p text:style-name="al">Wijziging van het Uitvoeringsbesluit Algemene Subsidieverordening Coevorden 2019 (4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Paragraaf 3.1. Initiatieven Gezond in Coevorden’ wordt vervangen en komt als volgt te luiden:</text:p>
            <text:p text:style-name="al"/>
            <text:p text:style-name="al">Paragraaf 3.1 Initiatieven Gezond in Coevorden</text:p>
            <text:p text:style-name="al"/>
            <text:p text:style-name="al">Artikel 3.1.1 Begripsbepalingen</text:p>
            <text:p text:style-name="al">In deze regeling wordt verstaan onder:</text:p>
            <text:list text:style-name="id1-3-2-2-2-8">
              <text:list-item text:style-override="id1-3-2-2-2-8-1">
                <text:number>•</text:number>
                <text:p text:style-name="al">Kwetsbare groepen: zoals benoemd in het door het college op 18 december 2018 vastgestelde Stimuleringsprogramma Gezond in Coevorden betreft dit groepen inwoners met:</text:p>
                <text:list text:style-name="id1-3-2-2-2-8-1-3">
                  <text:list-item text:style-override="id1-3-2-2-2-8-1-3-1">
                    <text:number>a.</text:number>
                    <text:p text:style-name="al">een lichamelijke of verstandelijke beperking;</text:p>
                  </text:list-item>
                  <text:list-item text:style-override="id1-3-2-2-2-8-1-3-2">
                    <text:number>b.</text:number>
                    <text:p text:style-name="al">een verhoogd risico op chronische aandoeningen, die ondersteuning nodig hebben bij gedragsveranderingen en het omgaan met gezondheidsproblemen.</text:p>
                  </text:list-item>
                </text:list>
              </text:list-item>
              <text:list-item text:style-override="id1-3-2-2-2-8-2">
                <text:number>•</text:number>
                <text:p text:style-name="al">Voorbereidingskosten: de eenmalige kosten voor secretariaat, administratie en onderzoek die in de periode voorafgaande aan de uitvoering van de subsidiabele activiteit worden gemaakt;</text:p>
              </text:list-item>
              <text:list-item text:style-override="id1-3-2-2-2-8-3">
                <text:number>•</text:number>
                <text:p text:style-name="al">College: het college van burgemeester en wethouders.</text:p>
              </text:list-item>
            </text:list>
            <text:p text:style-name="al"/>
            <text:p text:style-name="al">Artikel 3.1.2 Reikwijdte</text:p>
            <text:list text:style-name="id1-3-2-2-2-11">
              <text:list-item text:style-override="id1-3-2-2-2-11-1">
                <text:number>1.</text:number>
                <text:p text:style-name="al">Het college kan subsidie verstrekken voor inhoudelijke activiteiten, die gericht zijn op het bevorderen van:</text:p>
                <text:list text:style-name="id1-3-2-2-2-11-1-3">
                  <text:list-item text:style-override="id1-3-2-2-2-11-1-3-1">
                    <text:number>a.</text:number>
                    <text:p text:style-name="al">de gezondheid of een gezonde leefstijl van groepen kwetsbare inwoners;</text:p>
                  </text:list-item>
                  <text:list-item text:style-override="id1-3-2-2-2-11-1-3-2">
                    <text:number>b.</text:number>
                    <text:p text:style-name="al">de bewustwording omtrent gezondheid of een gezonde leefstijl.</text:p>
                  </text:list-item>
                </text:list>
              </text:list-item>
              <text:list-item text:style-override="id1-3-2-2-2-11-2">
                <text:number>2.</text:number>
                <text:p text:style-name="al">Activiteiten die zich richten op doen van investeringen ten behoeve van bouwkundige aanpassingen van accommodaties, danwel het doen van investeringen in duurzame goederen, waaronder sport- en beweegtoestellen, zijn uitgesloten van subsidie.</text:p>
              </text:list-item>
            </text:list>
            <text:p text:style-name="al"/>
            <text:p text:style-name="al">Artikel 3.1.3 Aanvrager</text:p>
            <text:p text:style-name="al">Rechtspersonen of andere organisaties, die zijn ingeschreven in het handelsregister van de Kamer van Koophandel kunnen een subsidie aanvragen.</text:p>
            <text:p text:style-name="al"/>
            <text:p text:style-name="al">Artikel 3.1.4 Aanvraag</text:p>
            <text:list text:style-name="id1-3-2-2-2-17">
              <text:list-item text:style-override="id1-3-2-2-2-17-1">
                <text:number>1.</text:number>
                <text:p text:style-name="al">De aanvrager dient een subsidieaanvraag door middel van een door het college vastgesteld aanvraagformulier.</text:p>
              </text:list-item>
              <text:list-item text:style-override="id1-3-2-2-2-17-2">
                <text:number>2.</text:number>
                <text:p text:style-name="al">De aanvraag gaat vergezeld van de in het aanvraagformulier genoemde bescheiden.</text:p>
              </text:list-item>
            </text:list>
            <text:p text:style-name="al"/>
            <text:p text:style-name="al">Artikel 3.1.5 Weigeringsgronden</text:p>
            <text:p text:style-name="al">Het college kan een subsidie weigeren, indien:</text:p>
            <text:list text:style-name="id1-3-2-2-2-21">
              <text:list-item text:style-override="id1-3-2-2-2-21-1">
                <text:number>a.</text:number>
                <text:p text:style-name="al">de activiteit een politiek, religieus of commercieel karakter danwel heeft;</text:p>
              </text:list-item>
              <text:list-item text:style-override="id1-3-2-2-2-21-2">
                <text:number>b.</text:number>
                <text:p text:style-name="al">de aanvraag betrekking heeft op een niet openbaar toegankelijke activiteit;</text:p>
              </text:list-item>
              <text:list-item text:style-override="id1-3-2-2-2-21-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2-21-4">
                <text:number>d.</text:number>
                <text:p text:style-name="al">er voor de activiteit geen aantoonbaar draagvlak is onder de doelgroep.</text:p>
              </text:list-item>
            </text:list>
            <text:p text:style-name="al"/>
            <text:p text:style-name="al">Artikel 3.1.6 Verdeelsystematiek</text:p>
            <text:list text:style-name="id1-3-2-2-2-24">
              <text:list-item text:style-override="id1-3-2-2-2-24-1">
                <text:number>1.</text:number>
                <text:p text:style-name="al">Indien het college een subsidieplafond, zoals bedoeld in artikel 3, lid 4 van de Algemene subsidieverordening Coevorden 2019 heeft vastgesteld, gelden de volgende verdeelregels:</text:p>
                <text:list text:style-name="id1-3-2-2-2-24-1-3">
                  <text:list-item text:style-override="id1-3-2-2-2-24-1-3-1">
                    <text:number>a.</text:number>
                    <text:p text:style-name="al">het college verstrekt de subsidie op basis van volgorde ontvangst van een ontvankelijke subsidieaanvraag tot maximaal het subsidieplafond is bereikt;</text:p>
                  </text:list-item>
                  <text:list-item text:style-override="id1-3-2-2-2-24-1-3-2">
                    <text:number>b.</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p text:style-name="al"/>
            <text:p text:style-name="al">Artikel 3.1.7 Subsidiabele kosten</text:p>
            <text:p text:style-name="al">Voor zover noodzakelijk en adequaat in relatie tot het doel van de subsidie, komen de volgende kosten voor subsidie in aanmerking:</text:p>
            <text:list text:style-name="id1-3-2-2-2-28">
              <text:list-item text:style-override="id1-3-2-2-2-28-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2-28-2">
                <text:number>b.</text:number>
                <text:p text:style-name="al">de naar het oordeel van het college noodzakelijke voorbereidingskosten van de activiteit, voor zover deze kosten niet worden gesubsidieerd vanuit een andere  subsidieregeling;</text:p>
              </text:list-item>
              <text:list-item text:style-override="id1-3-2-2-2-28-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2-28-4">
                <text:number>d.</text:number>
                <text:p text:style-name="al">de kosten van publiciteit voor de activiteit;</text:p>
              </text:list-item>
              <text:list-item text:style-override="id1-3-2-2-2-28-5">
                <text:number>e.</text:number>
                <text:p text:style-name="al">bijzondere huisvestingskosten die voor de activiteit noodzakelijk zijn.</text:p>
              </text:list-item>
            </text:list>
            <text:p text:style-name="al"/>
            <text:p text:style-name="al">Artikel 3.1.8 Niet-subsidiabele kosten</text:p>
            <text:p text:style-name="al">De kosten van de uitvoering van de activiteiten die redelijkerwijs voortvloeien uit de normale bedrijfsvoering van de aanvrager komen niet voor subsidie in aanmerking.</text:p>
            <text:p text:style-name="al"/>
            <text:p text:style-name="al">Artikel 3.1.9 Subsidiehoogte</text:p>
            <text:list text:style-name="id1-3-2-2-2-34">
              <text:list-item text:style-override="id1-3-2-2-2-34-1">
                <text:number>1.</text:number>
                <text:p text:style-name="al">De subsidie bedraagt 90% van de subsidiabele kosten:</text:p>
                <text:list text:style-name="id1-3-2-2-2-34-1-3">
                  <text:list-item text:style-override="id1-3-2-2-2-34-1-3-1">
                    <text:number>a.</text:number>
                    <text:p text:style-name="al">tot een maximum van € 10.000;</text:p>
                  </text:list-item>
                  <text:list-item text:style-override="id1-3-2-2-2-34-1-3-2">
                    <text:number>b.</text:number>
                    <text:p text:style-name="al">tot een maximum van € 15.000 voor activiteiten die in samenwerking met andere organisaties worden uitgevoerd.</text:p>
                  </text:list-item>
                </text:list>
              </text:list-item>
            </text:list>
            <text:p text:style-name="al"/>
            <text:p text:style-name="al">Artikel 3.1.10 Verplichting</text:p>
            <text:p text:style-name="al">Aan de subsidieontvanger wordt in ieder geval de verplichting opgelegd dat de activiteit binnen een jaar na de beschikking tot subsidieverlening wordt uitgevoerd.</text:p>
            <text:p text:style-name="al"/>
            <text:p text:style-name="al">Artikel 3.1.11 Horizonbepaling</text:p>
            <text:p text:style-name="al">Deze paragraaf vervalt op 1 januari 2021, met dien verstande dat deze regeling van toepassing blijft op subsidies die op grond van deze regeling zijn verstrekt.</text:p>
            <text:p text:style-name="al"/>
          </text:section>
          <text:section text:name="artikel_id1-3-2-2-3" text:style-name="artikel">
            <text:p text:style-name="artikel_kop_titel"><text:span text:style-name="artikel_kop_label">Artikel</text:span> <text:span text:style-name="artikel_kop_nr"/> II </text:p>
            <text:p text:style-name="al">Dit besluit in werking met ingang van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de gemeente Coevorden op </text:span></text:p>
            <text:p><text:span text:style-name="functie">17 december 2019.</text:span></text:p>
            <text:p><text:span text:style-name="functie"/></text:p>
            <text:p><text:span text:style-name="functie">De secretaris de burgemeester</text:span></text:p>
            <text:p><text:span text:style-name="functie"/></text:p>
            <text:p><text:span text:style-name="functie">B.M. de Vries B.J. Bouw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4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s://decentrale.regelgeving.overheid.nl/cvdr/xhtmloutput/Historie/Coevorden/CVDR619539/CVDR619539_1.html</meta:user-defined>
    <meta:user-defined meta:name="OVERHEIDop.referentienummer">32514-2018</meta:user-defined>
    <meta:user-defined meta:name="DCTERMS.alternative">Uitvoeringsbesluit Algemene subsidieverordening Coevorden</meta:user-defined>
    <dc:language>nl</dc:language>
    <meta:user-defined meta:name="OVERHEID.Gemeente/DC.spatial">Coevorden</meta:user-defined>
    <meta:user-defined meta:name="DC.title">Besluit van het college van burgemeester en wethouders van de gemeente Coevorden van 4 december 2018, met kenmerk 32514-2018, tot vaststelling van het Uitvoeringsbesluit Algemene subsidieverordening Coevorden</meta:user-defined>
    <meta:user-defined meta:name="DCTERMS.W3CDTF/DCTERMS.available">2020-01-15</meta:user-defined>
    <meta:user-defined meta:name="DCTERMS.W3CDTF/OVERHEIDop.jaargang">2020</meta:user-defined>
    <meta:user-defined meta:name="OVERHEIDop.publicationIssue">11142</meta:user-defined>
    <meta:user-defined meta:name="OVERHEIDop.betreftRegeling">CVDR619644_5</meta:user-defined>
    <meta:user-defined meta:name="xs:date/OVERHEIDop.startdatum">2020-01-16</meta:user-defined>
    <meta:user-defined meta:name="OVERHEIDop.GmbID/DC.identifier">gmb-2020-11142</meta:user-defined>
    <meta:user-defined meta:name="OVERHEIDop.versieInformatie"/>
  </office:meta>
</office:document-meta>
</file>