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natuurvriendelijke oevers, KRW Oever, het kappen van bomen, (kadastraal Oostermeer M 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Oostermeer M 1061) </text:p>
            <text:p text:style-name="common-al">Olo: 5076081</text:p>
            <text:p text:style-name="common-al">het aanleggen van een natuurvriendelijke oevers, KRW Oever, het kappen van bomen</text:p>
            <text:p text:style-name="common-al">Datum ontvangst: 2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4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048.724 576032.123</meta:user-defined>
    <meta:user-defined meta:name="DC.title">Gemeente Tytsjerksteradiel - ontvangen aanvraag omgevingsvergunning, het aanleggen van een natuurvriendelijke oevers, KRW Oever, het kappen van bomen, (kadastraal Oostermeer M 1061)</meta:user-defined>
    <meta:user-defined meta:name="OVERHEID.PostcodeHuisnummer/OVERHEIDop.postcodeHuisnummer">9261VC 8</meta:user-defined>
    <meta:user-defined meta:name="OVERHEIDop.straatnaam">Sumarderwei</meta:user-defined>
    <meta:user-defined meta:name="OVERHEIDop.woonplaats">Easterm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415</meta:user-defined>
    <meta:user-defined meta:name="OVERHEIDop.GmbID/DC.identifier">gmb-2020-111415</meta:user-defined>
    <meta:user-defined meta:name="OVERHEIDop.versieInformatie"/>
  </office:meta>
</office:document-meta>
</file>