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een nachtvoetbaltoernooi op 20 mei 2020 van 19-4 uur op de locatie Beelelaan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0</text:p>
            <text:p text:style-name="common-al">Kenmerk: BW-2020-00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4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67 464248.91</meta:user-defined>
    <meta:user-defined meta:name="DC.title">Evenementenvergunning ingetrokken voor het houden van een nachtvoetbaltoernooi op 20 mei 2020 van 19-4 uur op de locatie Beelelaan 1 in Voorst</meta:user-defined>
    <meta:user-defined meta:name="OVERHEID.PostcodeHuisnummer/OVERHEIDop.postcodeHuisnummer">7383BH 1</meta:user-defined>
    <meta:user-defined meta:name="OVERHEIDop.straatnaam">Beelelaan</meta:user-defined>
    <meta:user-defined meta:name="OVERHEIDop.woonplaats">Voors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13</meta:user-defined>
    <meta:user-defined meta:name="OVERHEIDop.GmbID/DC.identifier">gmb-2020-111413</meta:user-defined>
    <meta:user-defined meta:name="OVERHEIDop.versieInformatie"/>
  </office:meta>
</office:document-meta>
</file>