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aanvraag omgevingsvergunning, Prinsenpolderstraat 40, Made (W-2020-0224</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 </text:p>
            <text:p text:style-name="common-al">Ingekomen d.d. 1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40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0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27.37 410198.094</meta:user-defined>
    <meta:user-defined meta:name="DC.title">Week 18 - 2020: aanvraag omgevingsvergunning, Prinsenpolderstraat 40, Made (W-2020-0224</meta:user-defined>
    <meta:user-defined meta:name="OVERHEID.PostcodeHuisnummer/OVERHEIDop.postcodeHuisnummer">4921KX 40</meta:user-defined>
    <meta:user-defined meta:name="OVERHEIDop.straatnaam">Prinsenpolderstraat</meta:user-defined>
    <meta:user-defined meta:name="OVERHEIDop.woonplaats">Made</meta:user-defined>
    <meta:user-defined meta:name="DCTERMS.W3CDTF/DCTERMS.available">2020-05-01</meta:user-defined>
    <meta:user-defined meta:name="DCTERMS.W3CDTF/OVERHEIDop.jaargang">2020</meta:user-defined>
    <meta:user-defined meta:name="OVERHEIDop.publicationIssue">111400</meta:user-defined>
    <meta:user-defined meta:name="OVERHEIDop.GmbID/DC.identifier">gmb-2020-111400</meta:user-defined>
    <meta:user-defined meta:name="OVERHEIDop.versieInformatie"/>
  </office:meta>
</office:document-meta>
</file>