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ekiet 6, 1261 R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ekiet 6, 1261 RL, het vellen van 1 boom,      ingekomen 15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64 477845</meta:user-defined>
    <meta:user-defined meta:name="DC.title">Aangevraagde omgevingsvergunning Karekiet 6, 1261 RL, het vellen van 1 boom</meta:user-defined>
    <meta:user-defined meta:name="OVERHEID.PostcodeHuisnummer/OVERHEIDop.postcodeHuisnummer">1261RL 6</meta:user-defined>
    <meta:user-defined meta:name="OVERHEIDop.straatnaam">Karekiet</meta:user-defined>
    <meta:user-defined meta:name="OVERHEIDop.woonplaats">Blaric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14</meta:user-defined>
    <meta:user-defined meta:name="OVERHEIDop.GmbID/DC.identifier">gmb-2020-1114</meta:user-defined>
    <meta:user-defined meta:name="OVERHEIDop.versieInformatie"/>
  </office:meta>
</office:document-meta>
</file>