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72 Middenschouwenstraat 11 te Tilburg, verbouwen van de woning, verzonden 27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72 - B - Middenschouw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9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94.808 400359.149</meta:user-defined>
    <meta:user-defined meta:name="DC.title">Tilburg, toegekend aanvraag voor een omgevingsvergunning Z-HZ_WABO-2020-00272 Middenschouwenstraat 11 te Tilburg, verbouwen van de woning, verzonden 27 april 2020.</meta:user-defined>
    <meta:user-defined meta:name="OVERHEID.PostcodeHuisnummer/OVERHEIDop.postcodeHuisnummer">5045JS 11</meta:user-defined>
    <meta:user-defined meta:name="OVERHEIDop.straatnaam">Middenschouwenstraat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95</meta:user-defined>
    <meta:user-defined meta:name="OVERHEIDop.GmbID/DC.identifier">gmb-2020-111395</meta:user-defined>
    <meta:user-defined meta:name="OVERHEIDop.versieInformatie"/>
  </office:meta>
</office:document-meta>
</file>