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0952 Tobias Asserlaan 32 te Berkel-Enschot, verbouw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952 - V - Tobias Asserlaan 3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9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9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9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89.627 399250.209</meta:user-defined>
    <meta:user-defined meta:name="DC.title">Berkel-Enschot, verlengen beslistermijn aanvraag omgevingsvergunning Z-HZ_WABO-2020-00952 Tobias Asserlaan 32 te Berkel-Enschot, verbouwen van de woning,</meta:user-defined>
    <meta:user-defined meta:name="OVERHEID.PostcodeHuisnummer/OVERHEIDop.postcodeHuisnummer">5056VC 32</meta:user-defined>
    <meta:user-defined meta:name="OVERHEIDop.straatnaam">Tobias Asserlaan</meta:user-defined>
    <meta:user-defined meta:name="OVERHEIDop.woonplaats">Berkel-Enscho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94</meta:user-defined>
    <meta:user-defined meta:name="OVERHEIDop.GmbID/DC.identifier">gmb-2020-111394</meta:user-defined>
    <meta:user-defined meta:name="OVERHEIDop.versieInformatie"/>
  </office:meta>
</office:document-meta>
</file>