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Uitstroompremie naar arbeid Hof van Twent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/>
            <text:p text:style-name="al">gelet op titel 4.3 van de Algemene wet bestuursrecht;</text:p>
            <text:p text:style-name="al"/>
            <text:p text:style-name="al">besluiten:</text:p>
            <text:p text:style-name="al"/>
            <text:p text:style-name="al">vast te stellen de navolgende BELEIDSREGEL UITSTROOMPREMIE NAAR ARBEID HOF VAN TWENTE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beleidsregel wordt verstaan onder: </text:p>
            <text:p text:style-name="al">a. College: college van burgemeester en wethouders van de gemeente Hof van Twente; </text:p>
            <text:p text:style-name="al">b. Uitkering: algemene bijstand op grond van de Participatiewet of een uitkering op grond van de IOAW of de IOAZ; </text:p>
            <text:p text:style-name="al">c. Uitstroompremie: een premie die verstrekt wordt bij het aanvaarden en het behouden van arbeid; </text:p>
            <text:p text:style-name="al">d. Verordening: Re-integratieverordening Hof van Twente 2020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Hoogte van de premie</text:p>
            <text:p text:style-name="al">De hoogte van de uitstroompremie bedraagt € 750,00.</text:p>
            <text:p text:style-name="al"/>
          </text:section>
          <text:section text:name="artikel_id1-3-2-2-4" text:style-name="artikel">
            <text:p text:style-name="artikel_kop_titel"><text:span text:style-name="artikel_kop_label"> Artikel 3 Aanvraag en uitbetaling</text:span> </text:p>
            <text:p text:style-name="al">1. De uitstroompremie wordt ambtshalve toegekend bij beëindiging van de uitkering. </text:p>
            <text:p text:style-name="al">2. De uitstroompremie wordt achteraf uitgekeerd, nadat betrokkene binnen maximaal 9 maanden na beëindiging van de uitkering bewijsstukken heeft overgelegd waaruit blijkt dat hij gedurende de periode van minimaal 6 maanden na beëindiging van de uitkering arbeid verrichtte of als zelfstandig ondernemer werkzaam was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rugvordering</text:p>
            <text:p text:style-name="al">Het college vordert de uitstroompremie terug wanneer: </text:p>
            <text:p text:style-name="al">1. niet is voldaan aan de voorwaarden gesteld in de verordening of deze beleidsregel, of; </text:p>
            <text:p text:style-name="al">2. wanneer blijkt dat verstrekte gegevens onjuist waren, waardoor ten onrechte een uitstroompremie is betaal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ardheidsclausule </text:p>
            <text:p text:style-name="al">In die gevallen waarin de toepassing van deze beleidsregel leidt tot een onredelijke en/of onbillijke situatie voor de aanvrager, kan het college van de bepalingen in deze beleidsregel afwij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p text:style-name="al">1. Deze beleidsregel treedt in werking met ingang van 1 januari 2020. </text:p>
            <text:p text:style-name="al">2. Deze beleidsregel wordt aangehaald als: Beleidsregel uitstroompremie naar arbeid Hof van Twente 2020. </text:p>
            <text:p text:style-name="al">3. De beleidsregel uitstroompremie naar regulier werk wordt per 1 januari 2020 ingetro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d.d. 31 maart 2020. </text:span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138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source">Invoeringswet Participatiewet]|[1.0:c:BWBR0035333&amp;g=2018-01-01</meta:user-defined>
    <meta:user-defined meta:name="DCTERMS.alternative">Beleidsregel uitstroompremie naar arbeid hof van Twente 2020</meta:user-defined>
    <dc:language>nl</dc:language>
    <meta:user-defined meta:name="OVERHEID.Gemeente/DC.spatial">Hof van Twente</meta:user-defined>
    <meta:user-defined meta:name="DC.title">Beleidsregel Uitstroompremie naar arbeid Hof van Twente 2020</meta:user-defined>
    <meta:user-defined meta:name="DCTERMS.W3CDTF/DCTERMS.available">2020-05-01</meta:user-defined>
    <meta:user-defined meta:name="OVERHEIDop.externeBijlage">Toelichting beleidsregel uitstroompremie|exb-2020-22795</meta:user-defined>
    <meta:user-defined meta:name="DCTERMS.W3CDTF/OVERHEIDop.jaargang">2020</meta:user-defined>
    <meta:user-defined meta:name="OVERHEIDop.publicationIssue">111388</meta:user-defined>
    <meta:user-defined meta:name="OVERHEIDop.betreftRegeling">CVDR639925_1</meta:user-defined>
    <meta:user-defined meta:name="xs:date/OVERHEIDop.startdatum">2020-01-01</meta:user-defined>
    <meta:user-defined meta:name="OVERHEIDop.GmbID/DC.identifier">gmb-2020-111388</meta:user-defined>
    <meta:user-defined meta:name="OVERHEIDop.versieInformatie"/>
  </office:meta>
</office:document-meta>
</file>