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F in Soest</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een omgevingsvergunning voor het bouwen van een bijgebouw op locatie Veenzoom 2 F in Soest. De aanvraag is geregistreerd onder zaaknummer 23414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8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92.7 463878.06</meta:user-defined>
    <meta:user-defined meta:name="DC.title">Kennisgeving ontvangst aanvraag omgevingsvergunning Veenzoom 2 F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380</meta:user-defined>
    <meta:user-defined meta:name="OVERHEIDop.GmbID/DC.identifier">gmb-2020-111380</meta:user-defined>
    <meta:user-defined meta:name="OVERHEIDop.versieInformatie"/>
  </office:meta>
</office:document-meta>
</file>