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raelenlaan 14 in Soest</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een aanvraag ontvangen voor een omgevingsvergunning voor het kappen van een fijnspar in de voortuin op locatie van Straelenlaan 14 in Soest. De aanvraag is geregistreerd onder zaaknummer 234134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5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74.48 466412.28</meta:user-defined>
    <meta:user-defined meta:name="DC.title">Kennisgeving ontvangst aanvraag omgevingsvergunning van Straelenlaan 14 in Soest</meta:user-defined>
    <meta:user-defined meta:name="OVERHEID.PostcodeHuisnummer/OVERHEIDop.postcodeHuisnummer">3762CV 14</meta:user-defined>
    <meta:user-defined meta:name="OVERHEIDop.straatnaam">van Straelenlaan</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358</meta:user-defined>
    <meta:user-defined meta:name="OVERHEIDop.GmbID/DC.identifier">gmb-2020-111358</meta:user-defined>
    <meta:user-defined meta:name="OVERHEIDop.versieInformatie"/>
  </office:meta>
</office:document-meta>
</file>