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17 7681ZK Vroomshoop  kappen van 1 eik(ontvangen 22-04-2020, zaaknummer 1700ESUITE1952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flier 17 7681ZK Vroomshoop</text:p>
            <text:p text:style-name="common-al">Project: kappen van 1 eik</text:p>
            <text:p text:style-name="common-al">Ingekomen: 22-04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3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35083.000193283 497259.000466617</meta:user-defined>
    <meta:user-defined meta:name="DC.title">Gemeente Twenterand - aanvraag omgevingsvergunning, Linderflier 17 7681ZK Vroomshoop  kappen van 1 eik(ontvangen 22-04-2020, zaaknummer 1700ESUITE195222020)</meta:user-defined>
    <meta:user-defined meta:name="OVERHEID.PostcodeHuisnummer/OVERHEIDop.postcodeHuisnummer">7681ZK 17</meta:user-defined>
    <meta:user-defined meta:name="OVERHEIDop.straatnaam">Linderflier</meta:user-defined>
    <meta:user-defined meta:name="OVERHEIDop.woonplaats">Vroomsh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354</meta:user-defined>
    <meta:user-defined meta:name="OVERHEIDop.GmbID/DC.identifier">gmb-2020-111354</meta:user-defined>
    <meta:user-defined meta:name="OVERHEIDop.versieInformatie"/>
  </office:meta>
</office:document-meta>
</file>