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bloemen en planten, iedere zaterdag van 8.00 tot 17.00 uur op het parkeerterrein aan de Spoorlaan in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april 2020</text:p>
            <text:p text:style-name="common-al"/>
            <text:p text:style-name="common-al">
            <text:span text:style-name="nadrukvet">Standplaatsvergunning voor de verkoop van bloemen en planten, iedere zaterdag van 8.00</text:span>
            <text:span text:style-name="nadrukvet"> tot 17.00 uur op het parkeerterrein aan de Spoorlaan in Groesbeek, gemeente Berg en Dal</text:span>
          </text:p>
            <text:p text:style-name="common-al"/>
            <text:p text:style-name="common-al">Tegen deze besluiten kunnen belanghebbenden binnen zes weken schriftelijk en gemotiveerd bezwaar indienen bij de burgemeester, respectievelijk het college van burgemeester en wethouders van Berg en al, Postbus 20, 6560 AA Groesbeek. De termijn van zes weken gaat in een dag na verzending van de vergunning of ontheffing. Deze dag hoeft niet gelijk te zijn aan de datum van deze publicatie.</text:p>
            <text:p text:style-name="last-al">Verleende vergunningen en ontheffingen liggen niet ter inzage. Wilt en een vergunning of ontheffing inzien dan kan dit alleen nadat u een afspraak hebt gemaakt bij cluster APV en Bijzondere wetten via telefoonnummer 14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351</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1</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351</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2909.851 421090.543</meta:user-defined>
    <meta:user-defined meta:name="DC.title">Standplaatsvergunning voor de verkoop van bloemen en planten, iedere zaterdag van 8.00 tot 17.00 uur op het parkeerterrein aan de Spoorlaan in Groesbeek, gemeente Berg en Dal</meta:user-defined>
    <meta:user-defined meta:name="OVERHEID.PostcodeHuisnummer/OVERHEIDop.postcodeHuisnummer">6562AL 5</meta:user-defined>
    <meta:user-defined meta:name="OVERHEIDop.straatnaam">Spoorlaan</meta:user-defined>
    <meta:user-defined meta:name="OVERHEIDop.woonplaats">Groesbeek</meta:user-defined>
    <meta:user-defined meta:name="DCTERMS.W3CDTF/DCTERMS.available">2020-05-01</meta:user-defined>
    <meta:user-defined meta:name="DCTERMS.W3CDTF/OVERHEIDop.jaargang">2020</meta:user-defined>
    <meta:user-defined meta:name="OVERHEIDop.publicationIssue">111351</meta:user-defined>
    <meta:user-defined meta:name="OVERHEIDop.GmbID/DC.identifier">gmb-2020-111351</meta:user-defined>
    <meta:user-defined meta:name="OVERHEIDop.versieInformatie"/>
  </office:meta>
</office:document-meta>
</file>