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te Zeegse; het bouwen van 10 recreatiewoningen (wijziging op WABO-2018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te Zeegse</text:p>
            <text:p text:style-name="common-al">
            <text:span text:style-name="nadrukvet">Omschrijving </text:span>
            <text:span text:style-name="nadrukvet">: </text:span>het bouwen van 10 recreatiewoningen (wijziging op WABO-20180683)</text:p>
            <text:p text:style-name="common-al">
            <text:span text:style-name="nadrukvet">Verzonden :</text:span> 29 april 2020</text:p>
            <text:p text:style-name="common-al">
            <text:span text:style-name="nadrukvet">Kenmerk :</text:span> WABO-202003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02.38 565868.14</meta:user-defined>
    <meta:user-defined meta:name="DC.title">Reguliere omgevingsvergunning verleend Schipborgerweg 19 te Zeegse; het bouwen van 10 recreatiewoningen (wijziging op WABO-20180683)</meta:user-defined>
    <meta:user-defined meta:name="OVERHEID.PostcodeHuisnummer/OVERHEIDop.postcodeHuisnummer">9483TL 19</meta:user-defined>
    <meta:user-defined meta:name="OVERHEIDop.straatnaam">Schipborgerweg</meta:user-defined>
    <meta:user-defined meta:name="OVERHEIDop.woonplaats">Zeegs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39</meta:user-defined>
    <meta:user-defined meta:name="OVERHEIDop.GmbID/DC.identifier">gmb-2020-111339</meta:user-defined>
    <meta:user-defined meta:name="OVERHEIDop.versieInformatie"/>
  </office:meta>
</office:document-meta>
</file>