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ntwerpbesluit Omgevingsvergunning (uitgebreide procedure) Bergerweg 127B TRAF in Bergen (NH) het realiseren van een zonneweide (plaatsen zonnepanelen), verzenddatum 23 april 2020 (WABO1900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8 mei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32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2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2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07.06 519251.63</meta:user-defined>
    <meta:user-defined meta:name="OVERHEID.EPSG28992/DC.spatial">110031.07 519202.1</meta:user-defined>
    <meta:user-defined meta:name="DC.title">Gemeente Bergen ontwerpbesluit Omgevingsvergunning (uitgebreide procedure) Bergerweg 127B TRAF in Bergen (NH) het realiseren van een zonneweide (plaatsen zonnepanelen), verzenddatum 23 april 2020 (WABO1900375)</meta:user-defined>
    <meta:user-defined meta:name="OVERHEID.PostcodeHuisnummer/OVERHEIDop.postcodeHuisnummer">1862PR 123</meta:user-defined>
    <meta:user-defined meta:name="OVERHEIDop.straatnaam">Bergerweg</meta:user-defined>
    <meta:user-defined meta:name="OVERHEIDop.straatnaam">Bergerweg</meta:user-defined>
    <meta:user-defined meta:name="OVERHEIDop.woonplaats">Bergen (NH)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328</meta:user-defined>
    <meta:user-defined meta:name="OVERHEIDop.GmbID/DC.identifier">gmb-2020-111328</meta:user-defined>
    <meta:user-defined meta:name="OVERHEIDop.versieInformatie"/>
  </office:meta>
</office:document-meta>
</file>