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Het Spikkert, eerste fase he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1 april 2020 heeft vastgesteld:</text:p>
            <text:p text:style-name="tussenkopcur">het bestemmingsplan “Het Spikkert, eerste fase herziening”</text:p>
            <text:p text:style-name="common-al">Het bestemmingsplan maakt de realisatie van twee extra woningen in het uitbreidingsplan "Het Spikkert" mogelijk. Deze zijn voorzien aan de Legtenbergweg door de toevoeging van één twee onder 1 kapper (was één vrijstaande) en het toevoegen van een vrijstaande woning. Als laatste wordt in dit plan een per abuis weg bestemde woning op Erve Reestman gerepareerd door het opnemen van een bouwvlak binnen de bestemming.</text:p>
            <text:p text:style-name="tussenkopcur">Ter inzage</text:p>
            <text:p text:style-name="common-al">Het papieren exemplaar van het bestemmingsplan ligt met ingang van 8 mei 2020 t/m 19 juni 2020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WEEBPSPIKKERT1HER-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R. Oude Molema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32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2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2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WEEBPSPIKKERT1HER-VG01</meta:user-defined>
    <dc:language>nl</dc:language>
    <meta:user-defined meta:name="OVERHEID.EPSG28992/DC.spatial">255275.315 486297.652</meta:user-defined>
    <meta:user-defined meta:name="DC.title">Gemeente Dinkelland – Vastgesteld bestemmingsplan “Het Spikkert, eerste fase herziening”</meta:user-defined>
    <meta:user-defined meta:name="OVERHEID.PostcodeHuisnummer/OVERHEIDop.postcodeHuisnummer">7595XS 22</meta:user-defined>
    <meta:user-defined meta:name="OVERHEIDop.straatnaam">Erve Spikkert</meta:user-defined>
    <meta:user-defined meta:name="OVERHEIDop.woonplaats">Weerselo</meta:user-defined>
    <meta:user-defined meta:name="DCTERMS.W3CDTF/DCTERMS.available">2020-05-07</meta:user-defined>
    <meta:user-defined meta:name="DCTERMS.W3CDTF/OVERHEIDop.jaargang">2020</meta:user-defined>
    <meta:user-defined meta:name="OVERHEIDop.publicationIssue">111327</meta:user-defined>
    <meta:user-defined meta:name="OVERHEIDop.GmbID/DC.identifier">gmb-2020-111327</meta:user-defined>
    <meta:user-defined meta:name="OVERHEIDop.versieInformatie"/>
  </office:meta>
</office:document-meta>
</file>