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ange Gangh 4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april 2020 een besluit genomen op de aanvraag met zaaknummer HZ_WABO-20-0451 voor het kappen van een boom op het perceel (herplant) op locatie de Lange Gangh 43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132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2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2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620.55 482152.14</meta:user-defined>
    <meta:user-defined meta:name="DC.title">Verleende omgevingsvergunning de Lange Gangh 43 te Muiden</meta:user-defined>
    <meta:user-defined meta:name="OVERHEID.PostcodeHuisnummer/OVERHEIDop.postcodeHuisnummer">1398CV 43</meta:user-defined>
    <meta:user-defined meta:name="OVERHEIDop.straatnaam">de Lange Gangh</meta:user-defined>
    <meta:user-defined meta:name="OVERHEIDop.woonplaats">Muiden</meta:user-defined>
    <meta:user-defined meta:name="DCTERMS.W3CDTF/DCTERMS.available">2020-05-01</meta:user-defined>
    <meta:user-defined meta:name="DCTERMS.W3CDTF/OVERHEIDop.jaargang">2020</meta:user-defined>
    <meta:user-defined meta:name="OVERHEIDop.publicationIssue">111326</meta:user-defined>
    <meta:user-defined meta:name="OVERHEIDop.GmbID/DC.identifier">gmb-2020-111326</meta:user-defined>
    <meta:user-defined meta:name="OVERHEIDop.versieInformatie"/>
  </office:meta>
</office:document-meta>
</file>