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straat 40 7681DE Vroomshoop, renoveren van de buitengevel, ontvangen 23-4-2020, zaaknummer 1700ESUITE1952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straat 40 7681DE Vroomshoop</text:p>
            <text:p text:style-name="common-al">Project: renoveren van de buitengevel</text:p>
            <text:p text:style-name="common-al">Ingekomen: 23-04-20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3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noveren van de buitengevel</meta:user-defined>
    <dc:language>nl</dc:language>
    <meta:user-defined meta:name="OVERHEID.EPSG28992/DC.spatial">235349.000193509 497739.000466887</meta:user-defined>
    <meta:user-defined meta:name="DC.title">Gemeente Twenterand - aanvraag omgevingsvergunning, Hammerstraat 40 7681DE Vroomshoop, renoveren van de buitengevel, ontvangen 23-4-2020, zaaknummer 1700ESUITE195252020</meta:user-defined>
    <meta:user-defined meta:name="OVERHEID.PostcodeHuisnummer/OVERHEIDop.postcodeHuisnummer">7681DE 40</meta:user-defined>
    <meta:user-defined meta:name="OVERHEIDop.straatnaam">Hammerstraat</meta:user-defined>
    <meta:user-defined meta:name="OVERHEIDop.woonplaats">Vroomsh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322</meta:user-defined>
    <meta:user-defined meta:name="OVERHEIDop.GmbID/DC.identifier">gmb-2020-111322</meta:user-defined>
    <meta:user-defined meta:name="OVERHEIDop.versieInformatie"/>
  </office:meta>
</office:document-meta>
</file>