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en verkleinen van de houten luifel door een stalen luifel, Terhovenderweg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654 </text:span>
          </text:p>
            <text:p text:style-name="common-al">
            <text:span text:style-name="nadrukvet">Adres : Terhoevenderweg 200, 6413 EZ te Heerlen </text:span>
          </text:p>
            <text:p text:style-name="common-al">
            <text:span text:style-name="nadrukvet">Activiteit : het vervangen en verkleinen van de houten luifel door een stalen luifel </text:span>
          </text:p>
            <text:p text:style-name="common-al">
            <text:span text:style-name="nadrukvet">Datum van ontvangst : 4 maart 2020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29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9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82.32 325782.85</meta:user-defined>
    <meta:user-defined meta:name="DC.title">Gemeente Heerlen – aanvraag omgevingsvergunning: het vervangen en verkleinen van de houten luifel door een stalen luifel, Terhovenderweg 200 te Heerlen</meta:user-defined>
    <meta:user-defined meta:name="OVERHEID.PostcodeHuisnummer/OVERHEIDop.postcodeHuisnummer">6413EZ 200</meta:user-defined>
    <meta:user-defined meta:name="OVERHEIDop.straatnaam">Terhoevenderweg</meta:user-defined>
    <meta:user-defined meta:name="OVERHEIDop.woonplaats">Heer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94</meta:user-defined>
    <meta:user-defined meta:name="OVERHEIDop.GmbID/DC.identifier">gmb-2020-111294</meta:user-defined>
    <meta:user-defined meta:name="OVERHEIDop.versieInformatie"/>
  </office:meta>
</office:document-meta>
</file>