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138 Tuinstraat 14 te Udenhout, bouwen van een erker, verzonden 1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38 - B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toegekend aanvraag voor een omgevingsvergunning Z-HZ_WABO-2019-04138 Tuinstraat 14 te Udenhout, bouwen van een erker, verzonden 13 januari 2020.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9</meta:user-defined>
    <meta:user-defined meta:name="OVERHEIDop.GmbID/DC.identifier">gmb-2020-11129</meta:user-defined>
    <meta:user-defined meta:name="OVERHEIDop.versieInformatie"/>
  </office:meta>
</office:document-meta>
</file>