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 omgevingsvergunning - Geesteren, Bothofweg 10:  realiseren machineberging en mestsilo en uitbreiden van een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-volgende project:</text:p>
            <text:p text:style-name="common-al">Waar: Geesteren, Bothofweg 10 </text:p>
            <text:p text:style-name="common-al">Project: het realiseren van een machineberging en mestsilo en het uitbreiden van een bestaande stal.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-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128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realiseren van een machineberging en mestsilo en het uitbreiden van een bestaande stal.</meta:user-defined>
    <dc:language>nl</dc:language>
    <meta:user-defined meta:name="OVERHEID.EPSG28992/DC.spatial">247174.908204149 495302.142465162</meta:user-defined>
    <meta:user-defined meta:name="DC.title">Gemeente Tubbergen - ontwerp omgevingsvergunning - Geesteren, Bothofweg 10:  realiseren machineberging en mestsilo en uitbreiden van een bestaande stal</meta:user-defined>
    <meta:user-defined meta:name="OVERHEID.PostcodeHuisnummer/OVERHEIDop.postcodeHuisnummer">7678SN 10</meta:user-defined>
    <meta:user-defined meta:name="OVERHEIDop.straatnaam">Bothofweg</meta:user-defined>
    <meta:user-defined meta:name="OVERHEIDop.woonplaats">Geeste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281</meta:user-defined>
    <meta:user-defined meta:name="OVERHEIDop.GmbID/DC.identifier">gmb-2020-111281</meta:user-defined>
    <meta:user-defined meta:name="OVERHEIDop.versieInformatie"/>
  </office:meta>
</office:document-meta>
</file>