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uitrit , Hoofdweg 49 7676AB Westerhaar-Vriezenveensewijk (Onvangen 25-04-2020, zaaknummer 1700ESUITE193832020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193832020</text:p>
            <text:p text:style-name="common-al">Datum afgehandeld:</text:p>
            <text:p text:style-name="common-al">Locatie: Hoofdweg 49 7676AB Westerhaar-Vriezenveensewijk.</text:p>
            <text:p text:style-name="common-al">Projectomschrijving: aanleg uit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128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8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8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aanleg uitrit </meta:user-defined>
    <dc:language>nl</dc:language>
    <meta:user-defined meta:name="OVERHEID.EPSG28992/DC.spatial">238870.135196699 496186.635465894</meta:user-defined>
    <meta:user-defined meta:name="DC.title">Melding aanleg uitrit , Hoofdweg 49 7676AB Westerhaar-Vriezenveensewijk (Onvangen 25-04-2020, zaaknummer 1700ESUITE193832020</meta:user-defined>
    <meta:user-defined meta:name="OVERHEID.PostcodeHuisnummer/OVERHEIDop.postcodeHuisnummer">7676AB 49</meta:user-defined>
    <meta:user-defined meta:name="OVERHEIDop.straatnaam">Hoofdweg</meta:user-defined>
    <meta:user-defined meta:name="OVERHEIDop.woonplaats">Westerhaar-Vriezenveensewijk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280</meta:user-defined>
    <meta:user-defined meta:name="OVERHEIDop.GmbID/DC.identifier">gmb-2020-111280</meta:user-defined>
    <meta:user-defined meta:name="OVERHEIDop.versieInformatie"/>
  </office:meta>
</office:document-meta>
</file>