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wijzigen van de bestemming  - Van Zuylen van Nijeveltstraat 1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55</text:p>
            <text:p text:style-name="common-al">Ontvangstdatum: 6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2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08 462042</meta:user-defined>
    <meta:user-defined meta:name="DC.title">Gemeente Wassenaar – aangevraagde omgevingsvergunning:    het   wijzigen van de bestemming  - Van Zuylen van Nijeveltstraat 100, Wassenaar</meta:user-defined>
    <meta:user-defined meta:name="OVERHEID.PostcodeHuisnummer/OVERHEIDop.postcodeHuisnummer">2242AT 106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28</meta:user-defined>
    <meta:user-defined meta:name="OVERHEIDop.GmbID/DC.identifier">gmb-2020-11128</meta:user-defined>
    <meta:user-defined meta:name="OVERHEIDop.versieInformatie"/>
  </office:meta>
</office:document-meta>
</file>