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vangen van de kozijnen aan de voorkant en het dichtmaken van het balkon - Antonie Heinsiusstraat 3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kozijnen aan de voorkant en het dichtmaken van het balkon </text:p>
            <text:p text:style-name="common-al">Met de adressering : Antonie Heinsiusstraat 31, 3135 NA </text:p>
            <text:p text:style-name="common-al">Kenmerk : OVXINR-6128</text:p>
            <text:p text:style-name="common-al">Type aanvraag : vergunningaanvraag regulier behandelen</text:p>
            <text:p text:style-name="common-al">Datum ontvangst : 2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27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4317.314 436625.115</meta:user-defined>
    <meta:user-defined meta:name="DC.title">Gemeente Vlaardingen - aanvraag omgevingsvergunning - vervangen van de kozijnen aan de voorkant en het dichtmaken van het balkon - Antonie Heinsiusstraat 31, Vlaardingen</meta:user-defined>
    <meta:user-defined meta:name="OVERHEID.PostcodeHuisnummer/OVERHEIDop.postcodeHuisnummer">3135NA 31</meta:user-defined>
    <meta:user-defined meta:name="OVERHEIDop.straatnaam">Antonie Heinsiusstraat</meta:user-defined>
    <meta:user-defined meta:name="OVERHEIDop.woonplaats">Vlaa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74</meta:user-defined>
    <meta:user-defined meta:name="OVERHEIDop.GmbID/DC.identifier">gmb-2020-111274</meta:user-defined>
    <meta:user-defined meta:name="OVERHEIDop.versieInformatie"/>
  </office:meta>
</office:document-meta>
</file>