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terrassenkaart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ppel maakt bekend dat hij de terrassenkaart behorende bij de Nadere regels terrassen, ter plaatse van het perceel De Wheem 1 in Meppel, gewijzigd heeft vast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127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7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364.132 523654.547</meta:user-defined>
    <meta:user-defined meta:name="DC.title">Wijziging terrassenkaart gemeente Meppel</meta:user-defined>
    <meta:user-defined meta:name="OVERHEID.PostcodeHuisnummer/OVERHEIDop.postcodeHuisnummer">7941LD 1</meta:user-defined>
    <meta:user-defined meta:name="OVERHEIDop.straatnaam">De Wheem</meta:user-defined>
    <meta:user-defined meta:name="OVERHEIDop.woonplaats">Mepp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273</meta:user-defined>
    <meta:user-defined meta:name="OVERHEIDop.GmbID/DC.identifier">gmb-2020-111273</meta:user-defined>
    <meta:user-defined meta:name="OVERHEIDop.versieInformatie"/>
  </office:meta>
</office:document-meta>
</file>