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joor Kampsstraat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april 2020 een besluit genomen op de aanvraag met zaaknummer HZ_WABO-20-0203 voor het realiseren van een multifunctioneel centrum op locatie Majoor Kampsstraat 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126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6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6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48 478980</meta:user-defined>
    <meta:user-defined meta:name="DC.title">Verleende omgevingsvergunning Majoor Kampsstraat 3 te Naarden</meta:user-defined>
    <meta:user-defined meta:name="OVERHEID.PostcodeHuisnummer/OVERHEIDop.postcodeHuisnummer">1411TT 3</meta:user-defined>
    <meta:user-defined meta:name="OVERHEIDop.straatnaam">Majoor Kampsstraat</meta:user-defined>
    <meta:user-defined meta:name="OVERHEIDop.woonplaats">Naarden</meta:user-defined>
    <meta:user-defined meta:name="DCTERMS.W3CDTF/DCTERMS.available">2020-05-01</meta:user-defined>
    <meta:user-defined meta:name="DCTERMS.W3CDTF/OVERHEIDop.jaargang">2020</meta:user-defined>
    <meta:user-defined meta:name="OVERHEIDop.publicationIssue">111269</meta:user-defined>
    <meta:user-defined meta:name="OVERHEIDop.GmbID/DC.identifier">gmb-2020-111269</meta:user-defined>
    <meta:user-defined meta:name="OVERHEIDop.versieInformatie"/>
  </office:meta>
</office:document-meta>
</file>