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route vanaf de Veldstraat 4 naar het Helder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0 een besluit genomen op de aanvraag met zaaknummer V-2020-0245 voor een integrale evenementenvergunning : AFGELAST het organiseren van een stille tocht op 4 mei 2020, op locatie route vanaf de Veldstraat 4 naar het Heldersplein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april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1267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267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267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3135 470946</meta:user-defined>
    <meta:user-defined meta:name="DC.title">Kennisgeving besluit op aanvraag integrale evenementenvergunning  route vanaf de Veldstraat 4 naar het Heldersplein</meta:user-defined>
    <meta:user-defined meta:name="OVERHEID.PostcodeHuisnummer/OVERHEIDop.postcodeHuisnummer">7532ZG 4</meta:user-defined>
    <meta:user-defined meta:name="OVERHEIDop.straatnaam">Veldstraat</meta:user-defined>
    <meta:user-defined meta:name="OVERHEIDop.woonplaats">Enschede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267</meta:user-defined>
    <meta:user-defined meta:name="OVERHEIDop.GmbID/DC.identifier">gmb-2020-111267</meta:user-defined>
    <meta:user-defined meta:name="OVERHEIDop.versieInformatie"/>
  </office:meta>
</office:document-meta>
</file>