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iemeister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een besluit genomen op de aanvraag met zaaknummer V-2020-1900 voor een omgevingsvergunning : het vellen van 3 knotwilgen, op locatie Tiemeister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26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60 469335</meta:user-defined>
    <meta:user-defined meta:name="DC.title">Kennisgeving besluit op aanvraag omgevingsvergunning  Tiemeister 20</meta:user-defined>
    <meta:user-defined meta:name="OVERHEID.PostcodeHuisnummer/OVERHEIDop.postcodeHuisnummer">7541WG 20</meta:user-defined>
    <meta:user-defined meta:name="OVERHEIDop.straatnaam">Tiemeister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260</meta:user-defined>
    <meta:user-defined meta:name="OVERHEIDop.GmbID/DC.identifier">gmb-2020-111260</meta:user-defined>
    <meta:user-defined meta:name="OVERHEIDop.versieInformatie"/>
  </office:meta>
</office:document-meta>
</file>