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ransformeren van een bestaand kantoorgebouw in 10 lagen naar een logiesgebouw voor arbeidsmigranten fase 2 - Deltaweg 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bestaand kantoorgebouw in 10 lagen naar een logiesgebouw voor arbeidsmigranten fase 2 </text:p>
            <text:p text:style-name="common-al">Met de adressering : Deltaweg 8, 3133 KM </text:p>
            <text:p text:style-name="common-al">Kenmerk : OVXINR-6488</text:p>
            <text:p text:style-name="common-al">Type aanvraag : vergunningaanvraag uitgebreid behandelen</text:p>
            <text:p text:style-name="common-al">Datum ontvangst : 16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25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5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1742.5 435289.482</meta:user-defined>
    <meta:user-defined meta:name="DC.title">Gemeente Vlaardingen - aanvraag omgevingsvergunning - transformeren van een bestaand kantoorgebouw in 10 lagen naar een logiesgebouw voor arbeidsmigranten fase 2 - Deltaweg 8, Vlaardingen</meta:user-defined>
    <meta:user-defined meta:name="OVERHEID.PostcodeHuisnummer/OVERHEIDop.postcodeHuisnummer">3133KM 8</meta:user-defined>
    <meta:user-defined meta:name="OVERHEIDop.straatnaam">Deltaweg</meta:user-defined>
    <meta:user-defined meta:name="OVERHEIDop.woonplaats">Vlaardi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58</meta:user-defined>
    <meta:user-defined meta:name="OVERHEIDop.GmbID/DC.identifier">gmb-2020-111258</meta:user-defined>
    <meta:user-defined meta:name="OVERHEIDop.versieInformatie"/>
  </office:meta>
</office:document-meta>
</file>