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maken van 3 garageboxen naar 1 zelfstandige woning met eigen parkeerplek op eigen terrein - Oosthavenkade 33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3 garageboxen naar 1 zelfstandige woning met eigen parkeerplek op eigen terrein </text:p>
            <text:p text:style-name="common-al">Met de adressering : Oosthavenkade 33 a, 3134 NW </text:p>
            <text:p text:style-name="common-al">Kenmerk : OVXINR-6496</text:p>
            <text:p text:style-name="common-al">Type aanvraag : vergunningaanvraag regulier behandelen</text:p>
            <text:p text:style-name="common-al">Datum ontvangst : 17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25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5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5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347.285 435951.528</meta:user-defined>
    <meta:user-defined meta:name="DC.title">Gemeente Vlaardingen - aanvraag omgevingsvergunning - maken van 3 garageboxen naar 1 zelfstandige woning met eigen parkeerplek op eigen terrein - Oosthavenkade 33 a, Vlaardingen</meta:user-defined>
    <meta:user-defined meta:name="OVERHEID.PostcodeHuisnummer/OVERHEIDop.postcodeHuisnummer">3134NW 33</meta:user-defined>
    <meta:user-defined meta:name="OVERHEIDop.straatnaam">Oosthavenkade</meta:user-defined>
    <meta:user-defined meta:name="OVERHEIDop.woonplaats">Vlaarding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53</meta:user-defined>
    <meta:user-defined meta:name="OVERHEIDop.GmbID/DC.identifier">gmb-2020-111253</meta:user-defined>
    <meta:user-defined meta:name="OVERHEIDop.versieInformatie"/>
  </office:meta>
</office:document-meta>
</file>