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bouwen van een woonhuis met kapsalon, het wijzigen van de bedrijfsfunctie naar wonen en het aanleggen van een uitrit - Hogeweg 30a, 6659AJ, Wamel (22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65.003 432403.564</meta:user-defined>
    <meta:user-defined meta:name="DC.title">Gemeente West Maas en Waal - Een ontwerp verlening omgevingsvergunning is ter inzage gelegd voor het bouwen van een woonhuis met kapsalon, het wijzigen van de bedrijfsfunctie naar wonen en het aanleggen van een uitrit - Hogeweg 30a, 6659AJ, Wamel (22-4-2020)</meta:user-defined>
    <meta:user-defined meta:name="OVERHEID.PostcodeHuisnummer/OVERHEIDop.postcodeHuisnummer">6659AJ 30</meta:user-defined>
    <meta:user-defined meta:name="OVERHEIDop.straatnaam">Hogeweg</meta:user-defined>
    <meta:user-defined meta:name="OVERHEIDop.woonplaats">Wa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50</meta:user-defined>
    <meta:user-defined meta:name="OVERHEIDop.GmbID/DC.identifier">gmb-2020-111250</meta:user-defined>
    <meta:user-defined meta:name="OVERHEIDop.versieInformatie"/>
  </office:meta>
</office:document-meta>
</file>