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8 Sappemeer, Melding Activiteitenbesluit Z2020-00002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De Vosholen 8, 9611 KR  Sappemeer, veranderingsmelding voor het veranderen van het bedrijf Stichting Cosis, geaccepteerd en verzonden 28 april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24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4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549.36 575047.495</meta:user-defined>
    <meta:user-defined meta:name="DC.title">De Vosholen 8 Sappemeer, Melding Activiteitenbesluit Z2020-00002257</meta:user-defined>
    <meta:user-defined meta:name="OVERHEID.PostcodeHuisnummer/OVERHEIDop.postcodeHuisnummer">9611KR 8</meta:user-defined>
    <meta:user-defined meta:name="OVERHEIDop.straatnaam">de Vosholen</meta:user-defined>
    <meta:user-defined meta:name="OVERHEIDop.woonplaats">Sappemeer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45</meta:user-defined>
    <meta:user-defined meta:name="OVERHEIDop.GmbID/DC.identifier">gmb-2020-111245</meta:user-defined>
    <meta:user-defined meta:name="OVERHEIDop.versieInformatie"/>
  </office:meta>
</office:document-meta>
</file>