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het tijdelijk bemalen ten behoeve van aanleg kabels en/of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ken bekend dat de volgende melding is ingekomen, als bedoeld in paragraaf 1.2 van het Besluit lozen buiten inrichtingen:</text:p>
            <text:p text:style-name="common-al">Dossiernummer : 13004 </text:p>
            <text:p text:style-name="common-al">Adres : Prof. Koopmansstraat 23, 6431 WB te Hoensbroek </text:p>
            <text:p text:style-name="common-al">Activiteit : het tijdelijke bemalen t.b.v. aanleg kabels en/of leidingen Prof. Koopmansstraat </text:p>
            <text:p text:style-name="common-al">Datum van ontvangst : 15 april 2020 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2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659.59 325763.46</meta:user-defined>
    <meta:user-defined meta:name="DC.title">Gemeente Heerlen – kennisgeving melding besluit lozen buiten inrichtingen: het tijdelijk bemalen ten behoeve van aanleg kabels en/of leidingen</meta:user-defined>
    <meta:user-defined meta:name="OVERHEID.PostcodeHuisnummer/OVERHEIDop.postcodeHuisnummer">6431WB 23</meta:user-defined>
    <meta:user-defined meta:name="OVERHEIDop.straatnaam">Prof. Koopmansstraat</meta:user-defined>
    <meta:user-defined meta:name="OVERHEIDop.woonplaats">Hoens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42</meta:user-defined>
    <meta:user-defined meta:name="OVERHEIDop.GmbID/DC.identifier">gmb-2020-111242</meta:user-defined>
    <meta:user-defined meta:name="OVERHEIDop.versieInformatie"/>
  </office:meta>
</office:document-meta>
</file>