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ddenkamplaan, Kottendijk, Raiffeisenstraat (t.h.v. nr. 85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V-2020-1544 voor een instemmingsbesluit kabels en leidingen : het aanleggen van leidingen t.b.v. de stadsverwarming, op locatie Boddenkamplaan, Kottendijk, Raiffeisenstraat (t.h.v. nr. 85),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instemmingsbesluit kabels en leidingen  Boddenkamplaan, Kottendijk, Raiffeisenstraat (t.h.v. nr. 85),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30</meta:user-defined>
    <meta:user-defined meta:name="OVERHEIDop.GmbID/DC.identifier">gmb-2020-111230</meta:user-defined>
    <meta:user-defined meta:name="OVERHEIDop.versieInformatie"/>
  </office:meta>
</office:document-meta>
</file>