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khaan 12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dakkapel op locatie Sprinkhaan 12 in Hengelo. De aanvraag is geregistreerd onder zaaknummer O-2020-0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56.43 479829.76</meta:user-defined>
    <meta:user-defined meta:name="DC.title">Kennisgeving ontvangst aanvraag omgevingsvergunning Sprinkhaan 12 in Hengelo</meta:user-defined>
    <meta:user-defined meta:name="OVERHEID.PostcodeHuisnummer/OVERHEIDop.postcodeHuisnummer">7559EK 12</meta:user-defined>
    <meta:user-defined meta:name="OVERHEIDop.straatnaam">Sprinkhaan</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228</meta:user-defined>
    <meta:user-defined meta:name="OVERHEIDop.GmbID/DC.identifier">gmb-2020-111228</meta:user-defined>
    <meta:user-defined meta:name="OVERHEIDop.versieInformatie"/>
  </office:meta>
</office:document-meta>
</file>