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rolluiken, Uranus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rolluiken, op het adres Uranusstraat 11 te Brunssum. (De beschikking is op 28 april 2020 verzonden.)</text:p>
            <text:p text:style-name="common-al">Dossiernummer: 200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69.908 327387.542</meta:user-defined>
    <meta:user-defined meta:name="DC.title">Geweigerde omgevingsvergunning voor het plaatsen van rolluiken, Uranusstraat 11, Brunssum</meta:user-defined>
    <meta:user-defined meta:name="OVERHEID.PostcodeHuisnummer/OVERHEIDop.postcodeHuisnummer">6446TP 11</meta:user-defined>
    <meta:user-defined meta:name="OVERHEIDop.straatnaam">Uranus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1206</meta:user-defined>
    <meta:user-defined meta:name="OVERHEIDop.GmbID/DC.identifier">gmb-2020-111206</meta:user-defined>
    <meta:user-defined meta:name="OVERHEIDop.versieInformatie"/>
  </office:meta>
</office:document-meta>
</file>