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starterslening gemeente Leudal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Leudal;</text:p>
            <text:p text:style-name="al">Gezien het voorstel van het college d.d. 10 maart 2020 nummer BW 1483</text:p>
            <text:p text:style-name="al">Gelet op het raadsvoorstel Evaluatie en verruiming startersleningen Leudal d.d. 21 april 2020</text:p>
            <text:p text:style-name="al">Besluit 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Kennis nemen van de evaluatie per 1-1-2020.</text:p>
              </text:list-item>
              <text:list-item text:style-override="id1-3-2-2-1-3-2">
                <text:number>2.</text:number>
                <text:p text:style-name="al">Instemmen met verruiming van de startersleningen conform de provinciale richtlijnen.</text:p>
              </text:list-item>
              <text:list-item text:style-override="id1-3-2-2-1-3-3">
                <text:number>3.</text:number>
                <text:p text:style-name="al">In artikel 2, lid 1 sub b van de Verordening starterslening gemeente Leudal 2019 wordt het bedrag € 185.000 gewijzigd in de maximale koop(/aanneem)som als bedoeld in de Verordening Startersleningen Provincie Limburg artikel 10 lid 1. </text:p>
              </text:list-item>
              <text:list-item text:style-override="id1-3-2-2-1-3-4">
                <text:number>4.</text:number>
                <text:p text:style-name="al">In artikel 5 , lid 8 van de Verordening starterslening gemeente Leudal 2019 wordt het bedrag € 37.000 gewijzigd in de maximale hoogte van de starterslening als bedoeld in de Verordening Startersleningen Provincie Limburg artikel 9. </text:p>
              </text:list-item>
              <text:list-item text:style-override="id1-3-2-2-1-3-5">
                <text:number>5.</text:number>
                <text:p text:style-name="al">De startersregeling in 2023 weer evaluere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raadsvergadering van de gemeente Leudal, 28 april 2020.</text:p>
            <text:p text:style-name="al">DE RAAD VAN DE GEMEENTE LEUDAL</text:p>
            <text:p text:style-name="al">De griffier, De voorzitter, </text:p>
            <text:p text:style-name="al">Drs. W.A.L.M. Cornelissen D.H. Schmalschläg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20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/OVERHEID.category">Economie | Organisatie en beleid</meta:user-defined>
    <meta:user-defined meta:name="DC.source">N.v.t.</meta:user-defined>
    <meta:user-defined meta:name="DCTERMS.alternative">Verordening Startersregeling gemeente Leudal 2019</meta:user-defined>
    <dc:language>nl</dc:language>
    <meta:user-defined meta:name="OVERHEID.Gemeente/DC.spatial">Leudal</meta:user-defined>
    <meta:user-defined meta:name="DC.title">Verordening starterslening gemeente Leudal 2019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02</meta:user-defined>
    <meta:user-defined meta:name="OVERHEIDop.betreftRegeling">CVDR625470_2</meta:user-defined>
    <meta:user-defined meta:name="xs:date/OVERHEIDop.startdatum">2020-05-02</meta:user-defined>
    <meta:user-defined meta:name="OVERHEIDop.GmbID/DC.identifier">gmb-2020-111202</meta:user-defined>
    <meta:user-defined meta:name="OVERHEIDop.versieInformatie"/>
  </office:meta>
</office:document-meta>
</file>